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7</text:p>
      <text:p text:style-name="ifm_p_font.roman_mt.3.76mm_ifm">Vraag van het lid <text:span text:style-name="ifm_span_font.bold_ifm">Van Houwelingen</text:span> (FvD) aan de Minister van Justitie en Veiligheid over <text:span text:style-name="ifm_span_font.italic_ifm">het Dreigingsbeeld Terrorisme Nederland (DTN) 57</text:span> (ingezonden 15 december 2022).</text:p>
      <text:p text:style-name="ifm_p_font.roman_mt.3.76mm_ifm">Antwoord van Minister <text:span text:style-name="ifm_span_font.bold_ifm">Yeşilgöz-Zegerius</text:span> (Justitie en Veiligheid) (ontvangen 13 januari 2023). Zie ook Aanhangsel Handelingen, vergaderjaar 2022–2023, nr. 1204.</text:p>
      <text:p text:style-name="ifm_p_mt.3.76mm_ifm">Vraag 1</text:p>
      <text:p text:style-name="ifm_p_ifm">Wie zijn de «partners» waar u in uw antwoord op vraag 2 naar verwijst?<text:note text:id="ID-2022Z25289-d37e48" text:note-class="footnote"><text:note-citation text:label="1 ">1</text:note-citation><text:note-body><text:p text:style-name="ifm_p_font.normal_size.6.93pt_mt..5mm_indent.-0.1161in_mleft.0.1161in_ifm">Antwoorden op vragen van het lid Van Houwelingen (FvD) over het Dreigingsbeeld Terrorisme Nederland (DTN) 57, d.d. 14 december 202, kenmerk 2022Z22092.</text:p></text:note-body></text:note></text:p>
      <text:p text:style-name="ifm_p_mt.3.76mm_ifm">Antwoord 1</text:p>
      <text:p text:style-name="ifm_p_ifm">Zoals gesteld in de beantwoording van de Kamervragen van het lid Van Houwelingen (FvD) over het Dreigingsbeeld Terrorisme Nederland 57 d.d. 14 december 2022, is het Dreigingsbeeld Terrorisme Nederland gebaseerd op informatie van de inlichtingen- en veiligheidsdiensten en van de politie, open bronneninformatie (waaronder media en wetenschappelijke bronnen), informatie van buitenlandse partners en analyses van ambassadepersoneel.<text:note text:id="ID-1257-d37e74" text:note-class="footnote"><text:note-citation text:label="2 ">2</text:note-citation><text:note-body><text:p text:style-name="ifm_p_font.normal_size.6.93pt_mt..5mm_indent.-0.1161in_mleft.0.1161in_ifm">Ibid.</text:p></text:note-body></text:note> Zoals eerder gesteld is bij de totstandkoming van dit Dreigingsbeeld Terrorisme Nederland geen gebruik gemaakt van internetmonitoring.<text:note text:id="ID-1257-d37e82" text:note-class="footnote"><text:note-citation text:label="3 ">3</text:note-citation><text:note-body><text:p text:style-name="ifm_p_font.normal_size.6.93pt_mt..5mm_indent.-0.1161in_mleft.0.1161in_ifm">Dreigingsbeeld Terrorisme Nederland 5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Dreigingsbeeld Terrorisme Nederland 57</dc:title>
    <meta:user-defined meta:name="OVERHEIDop.ParlID/DC.identifier">ah-tk-20222023-1257</meta:user-defined>
    <meta:user-defined meta:name="OVERHEIDop.configuratie">https://repository.officiele-overheidspublicaties.nl/MasterConfiguraties/MC-OEP-KamervragenAanhangsel-Web/1.3/xml/MC-OEP-KamervragenAanhangsel-Web.xml</meta:user-defined>
    <meta:user-defined meta:name="OVERHEIDop.vraagnummer">2022Z25289</meta:user-defined>
    <meta:user-defined meta:name="OVERHEIDop.aanhangselNummer">1257</meta:user-defined>
    <meta:user-defined meta:name="OVERHEIDop.ontvanger">D. Yesilgöz-Zegerius</meta:user-defined>
    <meta:user-defined meta:name="DCTERMS.W3CDTF/OVERHEIDop.datumOntvangst">2023-01-13</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Antwoord op vragen van het lid Van Houwelingen over het Dreigingsbeeld Terrorisme Nederland 57</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