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5</text:p>
      <text:p text:style-name="ifm_p_font.roman_mt.3.76mm_ifm">Vragen van het lid <text:span text:style-name="ifm_span_font.bold_ifm">Van Haga</text:span> (Groep Van Haga) aan de Minister van Buitenlandse Zaken over <text:span text:style-name="ifm_span_font.italic_ifm">Chinese infiltratie</text:span> (ingezonden 2 november 2022).</text:p>
      <text:p text:style-name="ifm_p_font.roman_mt.3.76mm_ifm">Antwoord van Minister <text:span text:style-name="ifm_span_font.bold_ifm">Hoekstra</text:span> (Buitenlandse Zaken) (ontvangen 13 januari 2023).</text:p>
      <text:p text:style-name="ifm_p_mt.3.76mm_ifm">Vraag 1</text:p>
      <text:p text:style-name="ifm_p_ifm">Bent u bekend met berichtgeving over Chinese infiltratie in Nederland?<text:note text:id="ID-2022Z20804-d37e48" text:note-class="footnote"><text:note-citation text:label="1 ">1</text:note-citation><text:note-body><text:p text:style-name="ifm_p_font.normal_size.6.93pt_mt..5mm_indent.-0.1161in_mleft.0.1161in_ifm">RTL Nieuws, 26 oktober 2022, «Hoekstra over Chinese politiebureaus in Nederland: onderste steen moet boven» (https://www.rtlnieuws.nl/nieuws/nederland/artikel/5342627/hoekstra-over-chinese-politiebureaus-nederland-onderste-steen-moet).</text:p></text:note-body></text:note></text:p>
      <text:p text:style-name="ifm_p_mt.3.76mm_ifm">Antwoord 1</text:p>
      <text:p text:style-name="ifm_p_ifm">Ja.</text:p>
      <text:p text:style-name="ifm_p_mt.3.76mm_ifm">Vraag 2 en 3</text:p>
      <text:p text:style-name="ifm_p_ifm">Heeft u de bereidheid om de Chinese ambassadeur op het matje te roepen om hem duidelijk te maken dat deze infiltratie volstrekt onaanvaardbaar is? Kunt u daar een gedetailleerd antwoord op geven?</text:p>
      <text:p text:style-name="ifm_p_ifm">Heeft u de bereidheid om richting uw Chinese ambtsgenoot op krachtige wijze eenzelfde signaal af te geven? Kunt u daar een gedetailleerd antwoord op geven?</text:p>
      <text:p text:style-name="ifm_p_mt.3.76mm_ifm">Antwoord 2 en 3</text:p>
      <text:p text:style-name="ifm_p_ifm">Het kabinet heeft langs drie lijnen dit signaal afgegeven. Het Ministerie van Buitenlandse Zaken heeft op maandag 31 oktober de Chinese ambassadeur te verstaan gegeven dat de stations onmiddellijk dienen te sluiten en hun activiteiten moeten beëindigen. De Nederlandse ambassade in Peking heeft deze boodschap herhaald bij de Chinese autoriteiten. Daarnaast heeft de premier dit onderwerp ter sprake gebracht in zijn gesprek met president Xi tijdens de G20-top op Bali.</text:p>
      <text:p text:style-name="ifm_p_ifm">De Chinese ambassade heeft sindsdien bevestigd dat de stations inmiddels zijn gesloten. Gezien deze uitkomst is er op dit moment geen aanleiding om dit onderwerp op te nemen met mijn Chinese ambtgenoot.</text:p>
      <text:p text:style-name="ifm_p_mt.3.76mm_ifm">Vraag 4</text:p>
      <text:p text:style-name="ifm_p_ifm">Heeft u de bereidheid om in Europees verband te pleiten voor sancties richting China als dit land haar geïnfiltreer niet direct stopt? Kunt u daar een gedetailleerd antwoord op geven?</text:p>
      <text:p text:style-name="ifm_p_mt.3.76mm_ifm">Antwoord 4</text:p>
      <text:p text:style-name="ifm_p_ifm">Het kabinet staat in nauw contact met EU-partners en met andere landen die ook met dit vraagstuk te maken. Het probleem van buitenlandse inmenging beperkt zich immers niet tot Nederland. Ik heb daarom in Benelux-verband in de EU Raad Buitenlandse Zaken van 14 november aangedrongen op een review van deze problematiek en betere informatiedeling en samenwerking om te komen tot een effectiever beleid. Ik heb hiervoor ook gesproken met de Hoge Vertegenwoordiger, die deze oproep steunde en toezegde dit onderwerp op de agenda te zetten. Ook heb ik dit onderwerp bilateraal met diverse collega’s besproken.</text:p>
      <text:p text:style-name="ifm_p_mt.3.76mm_ifm">Vraag 5</text:p>
      <text:p text:style-name="ifm_p_ifm">Waar gaat uw onderzoek naar de infiltratie van China uit bestaan? Kunt u daar een gedetailleerd antwoord op geven?</text:p>
      <text:p text:style-name="ifm_p_mt.3.76mm_ifm">Antwoord 5</text:p>
      <text:p text:style-name="ifm_p_ifm">Nader onderzoek ter zake wordt gedaan door de relevante Nederlandse autoriteiten. De NCTV coördineert het Nederlandse beleid gericht op het tegengaan van ongewenste buitenlandse inmenging. In dat kader wordt algemeen onderzoek uitgevoerd naar (potentiële) ongewenste inmenging door China in Nederland.</text:p>
      <text:p text:style-name="ifm_p_ifm">Ook op andere manieren wordt hier onderzoek naar gedaan. In maart 2021 verscheen een in opdracht van het China Kennis Netwerk verricht en door de Nederlandse overheid gefinancierd openbaar onderzoek van het Leiden Asia Centre, getiteld China’s invloed op de Chinese gemeenschap in Nederland.<text:note text:id="ID-1255-d37e129" text:note-class="footnote"><text:note-citation text:label="2 ">2</text:note-citation><text:note-body><text:p text:style-name="ifm_p_font.normal_size.6.93pt_mt..5mm_indent.-0.1161in_mleft.0.1161in_ifm">https://leidenasiacentre.nl/onderzoeksrapport-chinas-invloed-en-de-chinese-gemeenschap-in-nederland-van-prof-dr-frank-pieke/</text:p></text:note-body></text:note> Hierin werd geconcludeerd dat de mate van invloed en beïnvloeding door de Chinese overheid en de Chinese Communistische Partij (CCP) onder de Chinese en Chinees-Nederlandse bevolking in Nederland tot op heden beperkt is. Tegelijkertijd constateert het rapport dat de basis voor beïnvloeding van Chinese Nederlanders wel gelegd is en de potentie voor inmenging daarmee aanwezig is. Dit onderzoek vormde aanleiding voor een vervolgonderzoek naar de kwetsbaarheid van de Nederlands-Chinese gemeenschap voor ongewenste inmenging door China, dat inmiddels is opgestart. De resultaten daarvan worden in het tweede kwartaal van 2023 verwacht.</text:p>
      <text:p text:style-name="ifm_p_mt.3.76mm_ifm">Vraag 6</text:p>
      <text:p text:style-name="ifm_p_ifm">Heeft u de bereidheid om de Chinese politiebureaus per direct te sluiten en de Chinese politieagenten per direct uit te zetten en een inreisverbod voor Nederland op te leggen? Kunt u daar een gedetailleerd antwoord op geven en ook aangeven of er nog meer van deze bureaus zijn opgespoord en ontmanteld?</text:p>
      <text:p text:style-name="ifm_p_mt.3.76mm_ifm">Antwoord 6</text:p>
      <text:p text:style-name="ifm_p_ifm">Zoals aangegeven in het antwoord op vraag 2, heeft het Ministerie van Buitenlandse Zaken de Chinese ambassadeur al op 31 oktober laten weten dat de stations onmiddellijk dienen te sluiten en hun activiteiten moeten beëindigen. De Chinese ambassade heeft sindsdien bevestigd dat de stations zijn gesloten.</text:p>
      <text:p text:style-name="ifm_p_ifm">Er zijn vooralsnog geen aanwijzingen dat personeel vanuit China is uitgezonden voor werkzaamheden in deze stations. Nader onderzoek door de relevante autoriteiten naar de opzet van deze stations en de activiteiten die zij hebben uitgevoerd, loopt no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Chinese infiltratie</dc:title>
    <meta:user-defined meta:name="OVERHEIDop.ParlID/DC.identifier">ah-tk-20222023-1255</meta:user-defined>
    <meta:user-defined meta:name="OVERHEIDop.configuratie">https://repository.officiele-overheidspublicaties.nl/MasterConfiguraties/MC-OEP-KamervragenAanhangsel-Web/1.3/xml/MC-OEP-KamervragenAanhangsel-Web.xml</meta:user-defined>
    <meta:user-defined meta:name="OVERHEIDop.vraagnummer">2022Z20804</meta:user-defined>
    <meta:user-defined meta:name="OVERHEIDop.aanhangselNummer">1255</meta:user-defined>
    <meta:user-defined meta:name="OVERHEIDop.ontvanger">W.B. Hoekstra</meta:user-defined>
    <meta:user-defined meta:name="DCTERMS.W3CDTF/OVERHEIDop.datumOntvangst">2023-01-13</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3</meta:user-defined>
    <meta:user-defined meta:name="DC.title">Antwoord op vragen van het lid Van Haga over Chinese infiltratie</meta:user-defined>
    <meta:user-defined meta:name="DCTERMS.W3CDTF/DCTERMS.available">2023-0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