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het lid <text:span text:style-name="ifm_span_font.bold_ifm">Jasper van Dijk</text:span> (SP) aan de Minister van Buitenlandse Zaken over <text:span text:style-name="ifm_span_font.italic_ifm">de opstelling van Nederland tegenover Israël</text:span> (ingezonden 23 november 2022).</text:p>
      <text:p text:style-name="ifm_p_font.roman_mt.3.76mm_ifm">Antwoord van Minister <text:span text:style-name="ifm_span_font.bold_ifm">Hoekstra</text:span> (Buitenlandse Zaken) (ontvangen 13 januari 2023).</text:p>
      <text:p text:style-name="ifm_p_mt.3.76mm_ifm">Vraag 1</text:p>
      <text:p text:style-name="ifm_p_ifm">Klopt het dat Nederland zich van stemming heeft onthouden inzake een conceptresolutie in het Vierde Comité van de Algemen Vergadering van de Verenigde Naties (AVVN) waarin het Internationaal Gerechtshof wordt gevraagd om een advisory opinion over de Israëlische bezetting? Zo ja, waarom – gezien het belang dat u hecht aan het oordeel van een rechter over juridische kwalificaties?<text:note text:id="N1" text:note-class="footnote"><text:note-citation text:label="1 ">1</text:note-citation><text:note-body><text:p text:style-name="ifm_p_font.normal_size.6.93pt_mt..5mm_indent.-0.1161in_mleft.0.1161in_ifm">Fourth Committee Hears Support for Referring Question of Palestine to International Court of Justice for Advisory Opinion – occupied Palestinian territory | ReliefWeb.</text:p></text:note-body></text:note></text:p>
      <text:p text:style-name="ifm_p_mt.3.76mm_ifm">Antwoord 1</text:p>
      <text:p text:style-name="ifm_p_ifm">Dat klopt. Nederland heeft zich onthouden van stemming over de resolutie «<text:span text:style-name="ifm_span_font.italic_ifm">Israeli practices affecting the human rights of the Palestinian people in the Occupied Palestinian Territory, including East Jerusalem</text:span>». Onderdeel van deze resolutie is een aanvraag aan het Internationaal Gerechtshof om een Advisory Opinion. Deze aanvraag is pas laat in de onderhandelingen over deze resolutie ingebracht. Dit liet weinig tijd voor discussie over de tekst van de aanvraag, terwijl zorgvuldige formulering het Internationaal Gerechtshof beter in staat stelt alle relevante overwegingen mee te nemen.</text:p>
      <text:p text:style-name="ifm_p_ifm">Daarnaast bevat deze resolutie een referentie aan de heilige plaatsen in Jerusalem waarin alleen de Arabische benaming van de Haram al-Sharif wordt genoemd. Nederland zet zich actief in binnen EU-verband om balans in te brengen in de aanduiding van de heilige plaatsen, conform motie van het Eerste Kamerlid Schalk (Kamerstuk 35 403, J).</text:p>
      <text:p text:style-name="ifm_p_mt.3.76mm_ifm">Vraag 2</text:p>
      <text:p text:style-name="ifm_p_ifm">Wat voor rechter bedoelde u toen u stelde dat de kwalificatie van «apartheid» aan een rechter is, zoals laatstelijk op 14 oktober? Is een advisory opinion van het IGH voldoende gezaghebbend?<text:note text:id="N2" text:note-class="footnote"><text:note-citation text:label="2 ">2</text:note-citation><text:note-body><text:p text:style-name="ifm_p_font.normal_size.6.93pt_mt..5mm_indent.-0.1161in_mleft.0.1161in_ifm">Reactie op verzoek commissie over nadere juridische duiding t.a.v. de kwalificatie van apartheid, Kamerstuk 30950-320.</text:p></text:note-body></text:note></text:p>
      <text:p text:style-name="ifm_p_mt.3.76mm_ifm">Antwoord 2</text:p>
      <text:p text:style-name="ifm_p_ifm">Een <text:span text:style-name="ifm_span_font.italic_ifm">Advisory Opinion</text:span> van het Internationaal Gerechtshof is een gezaghebbend instrument en draagt bij aan het bevorderen van de ontwikkeling van de internationale rechtsorde. Het advies dat nu aan het Internationaal Gerechtshof wordt gevraagd betreft niet expliciet de kwalificatie van «apartheid», maar verzoekt een <text:span text:style-name="ifm_span_font.italic_ifm">Advisory Opinion</text:span> over de juridische consequenties van de Israëlische bezetting.</text:p>
      <text:p text:style-name="ifm_p_mt.3.76mm_ifm">Vraag 3</text:p>
      <text:p text:style-name="ifm_p_ifm">Bent u bekend met het feit dat het WK schaken voor teams, met deelname door Nederland, deze maand plaatsvindt in een hotel in Oost-Jeruzalem, dat wordt beschouwd als door Israël bezet Palestijns gebied?<text:note text:id="N3" text:note-class="footnote"><text:note-citation text:label="3 ">3</text:note-citation><text:note-body><text:p text:style-name="ifm_p_font.normal_size.6.93pt_mt..5mm_indent.-0.1161in_mleft.0.1161in_ifm">https://www.telegraaf.nl/sport/106754582/schaakbond-krijgt-veel-reactie-op-deelname-wk-in-oost-jeruzalem.</text:p></text:note-body></text:note></text:p>
      <text:p text:style-name="ifm_p_mt.3.76mm_ifm">Antwoord 3</text:p>
      <text:p text:style-name="ifm_p_ifm">Ja.</text:p>
      <text:p text:style-name="ifm_p_mt.3.76mm_ifm">Vraag 4</text:p>
      <text:p text:style-name="ifm_p_ifm">Klopt het dat dit hotel is gebouwd op geconfisqueerd Palestijns gebied? Zo ja, vindt u dat een gepaste locatie voor een wereldkampioenschap?</text:p>
      <text:p text:style-name="ifm_p_mt.3.76mm_ifm">Antwoord 4</text:p>
      <text:p text:style-name="ifm_p_ifm">Ja, dit hotel staat in bezet Oost-Jerusalem. Voor Nederland zijn de grenzen van 1967 leidend. Het is echter aan de bond zelf te bepalen hoe hiermee om te gaan.</text:p>
      <text:p text:style-name="ifm_p_mt.3.76mm_ifm">Vraag 5</text:p>
      <text:p text:style-name="ifm_p_ifm">Heeft u met de Nederlandse schaakbond contact gehad over de locatie van dit toernooi? Zo nee, gaat u dat alsnog doen?</text:p>
      <text:p text:style-name="ifm_p_mt.3.76mm_ifm">Antwoord 5</text:p>
      <text:p text:style-name="ifm_p_ifm">Ja, er is contact geweest met de Nederlandse schaakbond.</text:p>
      <text:p text:style-name="ifm_p_mt.3.76mm_ifm">Vraag 6</text:p>
      <text:p text:style-name="ifm_p_ifm">Bent u bereid om de keuze voor deze locatie te veroordelen? Zo nee, waarom niet?</text:p>
      <text:p text:style-name="ifm_p_mt.3.76mm_ifm">Antwoord 6</text:p>
      <text:p text:style-name="ifm_p_ifm">Zie antwoord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e opstelling van Nederland tegenover Israël</dc:title>
    <meta:user-defined meta:name="OVERHEIDop.ParlID/DC.identifier">ah-tk-20222023-1253</meta:user-defined>
    <meta:user-defined meta:name="OVERHEIDop.configuratie">https://repository.officiele-overheidspublicaties.nl/MasterConfiguraties/MC-OEP-KamervragenAanhangsel-Web/1.3/xml/MC-OEP-KamervragenAanhangsel-Web.xml</meta:user-defined>
    <meta:user-defined meta:name="OVERHEIDop.vraagnummer">2022Z22855</meta:user-defined>
    <meta:user-defined meta:name="OVERHEIDop.aanhangselNummer">1253</meta:user-defined>
    <meta:user-defined meta:name="OVERHEIDop.ontvanger">W.B. Hoekstra</meta:user-defined>
    <meta:user-defined meta:name="DCTERMS.W3CDTF/OVERHEIDop.datumOntvangst">2023-01-13</meta:user-defined>
    <meta:user-defined meta:name="OVERHEIDop.AanhangselTypen/DC.type">Antwoord</meta:user-defined>
    <meta:user-defined meta:name="OVERHEIDop.indiener">J.J. (Jasper)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3</meta:user-defined>
    <meta:user-defined meta:name="DC.title">Antwoord op vragen van het lid Jasper van Dijk over de opstelling van Nederland tegenover Israël</meta:user-defined>
    <meta:user-defined meta:name="DCTERMS.W3CDTF/DCTERMS.available">2023-0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