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6</text:p>
      <text:p text:style-name="ifm_p_font.roman_mt.3.76mm_ifm">Vragen van het lid <text:span text:style-name="ifm_span_font.bold_ifm">Bisschop</text:span> (SGP) aan de Minister voor Natuur en Stikstof en de Staatssecretaris van Infrastructuur en Waterstaat over <text:span text:style-name="ifm_span_font.italic_ifm">de ammoniakuitstoot van bronnen buiten de landbouw</text:span> (ingezonden 20 december 2022).</text:p>
      <text:p text:style-name="ifm_p_font.roman_mt.3.76mm_ifm">Mededeling van Staatssecretaris <text:span text:style-name="ifm_span_font.bold_ifm">Heijnen</text:span> (Infrastructuur en Waterstaat) (ontvangen 13 januari 2023).</text:p>
      <text:p text:style-name="ifm_p_mt.3.76mm_ifm">Vraag 1</text:p>
      <text:p text:style-name="ifm_p_ifm">Heeft u kennisgenomen van de uitkomst van wetenschappelijk onderzoek naar de relatieve bijdrage van de ammoniakemissie bij verbrandingsprocessen?<text:note text:id="ID-2022Z25695-d37e52" text:note-class="footnote"><text:note-citation text:label="1 ">1</text:note-citation><text:note-body><text:p text:style-name="ifm_p_font.normal_size.6.93pt_mt..5mm_indent.-0.1161in_mleft.0.1161in_ifm">Nature, 13 december 2022, «Significant contributions of combustion-related sources to ammonia emissions» (https://doi.org/10.1038/s41467-022-35381-4).</text:p></text:note-body></text:note></text:p>
      <text:p text:style-name="ifm_p_mt.3.76mm_ifm">Vraag 2</text:p>
      <text:p text:style-name="ifm_p_ifm">Hoe waardeert u de conclusie dat ook in Europa de ammoniakemissie bij verbrandingsprocessen onderschat wordt?</text:p>
      <text:p text:style-name="ifm_p_mt.3.76mm_ifm">Vraag 3</text:p>
      <text:p text:style-name="ifm_p_ifm">Hoe verhoudt de volgens wetenschappers relatieve bijdrage van ammoniakemissie uit verbrandingsprocessen van ongeveer 44 procent ten opzichte van de totale ammoniakemissie in Europa zich tot de relatieve bijdrage van 13 procent in 2021 zoals die voor Nederland door het Centraal Bureau voor de Statistiek (CBS) is vastgesteld?</text:p>
      <text:p text:style-name="ifm_p_mt.3.76mm_ifm">Vraag 4</text:p>
      <text:p text:style-name="ifm_p_ifm">Deelt u de inschatting dat ook voor Nederland mogelijk sprake is van onderschatting van de ammoniakemissie uit verbrandingsprocessen en van de relatieve bijdrage ten opzichte van ammoniakemissies uit de landbouw?</text:p>
      <text:p text:style-name="ifm_p_mt.3.76mm_ifm">Vraag 5</text:p>
      <text:p text:style-name="ifm_p_ifm">Bent u voornemens het Rijksinstituut voor Volksgezondheid en Milieu (RIVM) te vragen de huidige emissiefactoren van bronnen buiten de landbouw te spiegelen aan de resultaten van en de analyse in het genoemde onderzoek en de Kamer hierover te informeren?</text:p>
      <text:p text:style-name="ifm_p_mt.3.76mm_ifm">Vraag 6</text:p>
      <text:p text:style-name="ifm_p_ifm">Deelt u de mening dat een zo accuraat mogelijke inschatting van ammoniakemissies belangrijk is voor een effectieve stikstofaanpak?</text:p>
      <text:p text:style-name="ifm_p_mt.3.76mm_ifm">Vraag 7</text:p>
      <text:p text:style-name="ifm_p_ifm">Is het mogelijk dat een onderschatting van de ammoniakemissie bij verbrandingsprocessen en een overschatting van de relatieve bijdrage van ammoniakemissies uit landbouwbronnen mede een verklaring is van de modelmatige onderschatting van de ammoniakconcentraties in de westelijke kustgebieden en de modelmatige overschatting van de ammoniakconcentraties in oostelijke gebieden (zonder correctie op basis van ruimtelijke kalibratie)?</text:p>
      <text:h text:style-name="ifm_p_font.bold_mt.5.08mm_page.keep-with-next_ifm" text:outline-level="2">Mededeling</text:h>
      <text:p text:style-name="ifm_p_mt.4.23mm_ifm">Op 20 december 2022 ontving ik Kamervragen van het Kamerlid Bisschop (SGP) over de ammoniakuitstoot van bronnen buiten de landbouw (2022Z25695).</text:p>
      <text:p text:style-name="ifm_p_ifm">Door de noodzaak interdepartementaal af te stemmen en informatie in te winnen bij de Emissieregistratie is het niet haalbaar om deze vragen binnen de gestelde termijn te beantwoorden. Ik streef er samen met de Minister voor Natuur en Stikstof naar u de antwoorden zo spoedig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de ammoniakuitstoot van bronnen buiten de landbouw</dc:title>
    <meta:user-defined meta:name="OVERHEIDop.ParlID/DC.identifier">ah-tk-20222023-1246</meta:user-defined>
    <meta:user-defined meta:name="OVERHEIDop.configuratie">https://repository.officiele-overheidspublicaties.nl/MasterConfiguraties/MC-OEP-KamervragenAanhangsel-Web/1.3/xml/MC-OEP-KamervragenAanhangsel-Web.xml</meta:user-defined>
    <meta:user-defined meta:name="OVERHEIDop.vraagnummer">2022Z25695</meta:user-defined>
    <meta:user-defined meta:name="OVERHEIDop.aanhangselNummer">1246</meta:user-defined>
    <meta:user-defined meta:name="OVERHEIDop.ontvanger">V.L.W.A. Heijnen</meta:user-defined>
    <meta:user-defined meta:name="DCTERMS.W3CDTF/OVERHEIDop.datumOntvangst">2023-01-13</meta:user-defined>
    <meta:user-defined meta:name="OVERHEIDop.AanhangselTypen/DC.type">Mededeling</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Uitstel beantwoording vragen van het lid Bisschop over de ammoniakuitstoot van bronnen buiten de landbouw</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