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5</text:p>
      <text:p text:style-name="ifm_p_font.roman_mt.3.76mm_ifm">Vragen van de leden <text:span text:style-name="ifm_span_font.bold_ifm">Vestering</text:span>, <text:span text:style-name="ifm_span_font.bold_ifm">Wassenberg</text:span> en <text:span text:style-name="ifm_span_font.bold_ifm">Van Esch</text:span> (allen PvdD) aan de Minister voor Rechtsbescherming en de Staatssecretaris van Infrastructuur en Waterstaat over <text:span text:style-name="ifm_span_font.italic_ifm">het zwijgcontract dat omwonenden van eendenslachterij Tomassen Duck-To in Ermelo moesten tekenen om te voorkomen dat zij bezwaar maken tegen de overlast van de slachterij</text:span> (ingezonden 16 december 2022).</text:p>
      <text:p text:style-name="ifm_p_font.roman_mt.3.76mm_ifm">Mededeling van Staatssecretaris <text:span text:style-name="ifm_span_font.bold_ifm">Heijnen</text:span> (Infrastructuur en Waterstaat) (ontvangen 13 januari 2023).</text:p>
      <text:p text:style-name="ifm_p_mt.3.76mm_ifm">Vraag 1</text:p>
      <text:p text:style-name="ifm_p_ifm">Hoe beoordeelt u het feit dat eigenaren van 21 woningen in de omgeving van eendenslachterij Tomassen Duck-To in Ermelo hebben moeten tekenen voor een boeteclausule, waardoor zij direct 10.000 euro moeten betalen wanneer zij bezwaar maken tegen overlast vanuit de slachterij?<text:note text:id="ID-2022Z25445-d37e52" text:note-class="footnote"><text:note-citation text:label="1 ">1</text:note-citation><text:note-body><text:p text:style-name="ifm_p_font.normal_size.6.93pt_mt..5mm_indent.-0.1161in_mleft.0.1161in_ifm">De Stentor, 17 november 2022, «Nieuwe buren van slachterij Ermelo moeten zwijgen: 10.000 euro boete in koopcontract», https://www.destentor.nl/ermelo/nieuwe-buren-van-slachterij-ermelo-moeten-zwijgen-10–000-euro-boete-in-koopcontract~acaead84/.</text:p></text:note-body></text:note></text:p>
      <text:p text:style-name="ifm_p_mt.3.76mm_ifm">Vraag 2</text:p>
      <text:p text:style-name="ifm_p_ifm">Heeft u gezien dat deze boeteclausule ook geldt voor de volgende bewoners van de huizen, aangezien hier sprake is van een kettingbeding, wat verkoop van deze woningen kan bemoeilijken?</text:p>
      <text:p text:style-name="ifm_p_mt.3.76mm_ifm">Vraag 3</text:p>
      <text:p text:style-name="ifm_p_ifm">Bent u bekend met de vele meldingen die door omwonenden van de eendenslachterij in het verleden zijn gedaan bij de gemeente en omgevingsdiensten over onder andere stankoverlast en geluidsoverlast?</text:p>
      <text:p text:style-name="ifm_p_mt.3.76mm_ifm">Vraag 4</text:p>
      <text:p text:style-name="ifm_p_ifm">Snapt u de grote frustratie van deze mensen die soms niet eens in hun tuin kunnen zitten vanwege de stank en die per dag – en soms in de nacht – vele vrachtwagens en busjes door hun straat zien en horen rijden?</text:p>
      <text:p text:style-name="ifm_p_mt.3.76mm_ifm">Vraag 5</text:p>
      <text:p text:style-name="ifm_p_ifm">Kunt u zich voorstellen dat nieuwe en toekomstige omwonenden van de eendenslachterij in Ermelo niet kunnen overzien wat zij kunnen verwachten aan overlast, mede gelet op de geschiedenis van dit bedrijf, waarbij onder ander sprake is geweest van illegale uitbreiding van het aantal geslachte dieren, van de werktijden en van illegale aanbouw bij de slachterij?</text:p>
      <text:p text:style-name="ifm_p_mt.3.76mm_ifm">Vraag 6</text:p>
      <text:p text:style-name="ifm_p_ifm">Erkent u dat het feit dat mensen een contract moeten tekenen om te voorkomen dat zij in de toekomst gaan klagen over overlast en privaatrechtelijk of publiekrechtelijk bezwaar gaan maken tegen de activiteiten van de slachterij, neerkomt op het uithollen van hun rechtspositie? Zo ja, wat gaat u hiertegen doen?</text:p>
      <text:p text:style-name="ifm_p_mt.3.76mm_ifm">Vraag 7</text:p>
      <text:p text:style-name="ifm_p_ifm">Deelt u de mening dat het onacceptabel is om mensen die een huis kopen op deze manier te laten afzien van hun rechten en daarmee monddood te maken? Zo ja, wat gaat u hiertegen doen?</text:p>
      <text:p text:style-name="ifm_p_mt.3.76mm_ifm">Vraag 8</text:p>
      <text:p text:style-name="ifm_p_ifm">Kunt u deze vragen één voor één en binnen de daarvoor gestelde termijn beantwoorden?</text:p>
      <text:h text:style-name="ifm_p_font.bold_mt.5.08mm_page.keep-with-next_ifm" text:outline-level="2">Mededeling</text:h>
      <text:p text:style-name="ifm_p_mt.4.23mm_ifm">Op 16 december ontvingen de Minister voor Rechtsbescherming en ik schriftelijke vragen van de leden Vestering, Wassenberg en Van Esch (allen PvD) over het bericht dat omwonenden van eendenslachterij Tomassen Duck-To in Ermelo een contract moesten tekenen om te voorkomen dat zij bezwaar maken tegen de overlast van de slachterij (2022Z25445).</text:p>
      <text:p text:style-name="ifm_p_ifm">Door de noodzaak informatie in te winnen bij de betrokken gemeente en omgevingsdienst is het niet haalbaar om deze vragen binnen de gestelde termijn te beantwoorden. Ik streef ernaar u de antwoorden zo spoedig mogelijk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stering, Wassenberg en Van Esch over het bericht dat omwonenden van eendenslachterij Tomassen Duck-To in Ermelo een contract moesten tekenen om te voorkomen dat zij bezwaar maken tegen de overlast van de slachterij</dc:title>
    <meta:user-defined meta:name="OVERHEIDop.ParlID/DC.identifier">ah-tk-20222023-1245</meta:user-defined>
    <meta:user-defined meta:name="OVERHEIDop.configuratie">https://repository.officiele-overheidspublicaties.nl/MasterConfiguraties/MC-OEP-KamervragenAanhangsel-Web/1.3/xml/MC-OEP-KamervragenAanhangsel-Web.xml</meta:user-defined>
    <meta:user-defined meta:name="OVERHEIDop.vraagnummer">2022Z25445</meta:user-defined>
    <meta:user-defined meta:name="OVERHEIDop.aanhangselNummer">1245</meta:user-defined>
    <meta:user-defined meta:name="OVERHEIDop.ontvanger">V.L.W.A. Heijnen</meta:user-defined>
    <meta:user-defined meta:name="DCTERMS.W3CDTF/OVERHEIDop.datumOntvangst">2023-01-13</meta:user-defined>
    <meta:user-defined meta:name="OVERHEIDop.AanhangselTypen/DC.type">Mededeling</meta:user-defined>
    <meta:user-defined meta:name="OVERHEIDop.indiener">E.M. van Esch</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Uitstel beantwoording vragen van de leden Vestering, Wassenberg en Van Esch over het bericht dat omwonenden van eendenslachterij Tomassen Duck-To in Ermelo een contract moesten tekenen om te voorkomen dat zij bezwaar maken tegen de overlast van de slachterij</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zwaar en klachten</meta:user-defined>
    <meta:user-defined meta:name="OVERHEID.TaxonomieBeleidsagenda/OVERHEID.category">Landbouw | Dieren</meta:user-defined>
    <meta:user-defined meta:name="OVERHEID.TaxonomieBeleidsagenda/OVERHEID.category">Ruimte en infrastructuur | Ruimtelijke ordening</meta:user-defined>
    <meta:user-defined meta:name="OVERHEIDop.versieInformatie"/>
  </office:meta>
</office:document-meta>
</file>