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4</text:p>
      <text:p text:style-name="ifm_p_font.roman_mt.3.76mm_ifm">Vragen van het lid <text:span text:style-name="ifm_span_font.bold_ifm">Omtzigt</text:span> (Omtzigt) aan de Ministers van Binnenlandse Zaken en Koninkrijksrelaties, van Justitie en Veiligheid, van Defensie en van Volksgezondheid, Welzijn en Sport en de Minister-President over <text:span text:style-name="ifm_span_font.italic_ifm">de mogelijkheid dat de Nederlandse overheid toegang heeft of had tot portals voor het aangeven van desinformatie bij sociale media</text:span> (ingezonden 29 december 2022).</text:p>
      <text:p text:style-name="ifm_p_font.roman_mt.3.76mm_ifm">Mededeling van Minister <text:span text:style-name="ifm_span_font.bold_ifm">Bruins Slot</text:span> (Binnenlandse Zaken en Koninkrijksrelaties) (ontvangen 13 januari 2023).</text:p>
      <text:p text:style-name="ifm_p_mt.3.76mm_ifm">Vraag 1</text:p>
      <text:p text:style-name="ifm_p_ifm">Herinnert u zich dat u op de vraag of de Nederlandse regering, net zoals de regeringen van Nieuw-Zeeland en de Verenigde Staten, toegang heeft tot enerzijds de portal van Meta waarin direct desinformatie gemeld kan worden, en anderzijds vergelijkbare faciliteiten die door grote online platforms zoals Twitter worden aangeboden het antwoord gaf: «het Ministerie van BZK geen toegang tot een portal van Meta of Twitter waarin direct desinformatie gemeld kan worden. Wel heeft het Ministerie van BZK sinds 2019 de status van «trusted flagger» bij Facebook (later Meta) en Twitter, en sinds 2021 bij Google, TikTok en Snapchat.»?<text:note text:id="ID-2022Z26436-d37e52" text:note-class="footnote"><text:note-citation text:label="1 ">1</text:note-citation><text:note-body><text:p text:style-name="ifm_p_font.normal_size.6.93pt_mt..5mm_indent.-0.1161in_mleft.0.1161in_ifm">Brief Minister van Binnenlandse Zaken en Koninkrijksrelaties d.d. 23 december 2022, «Informatie speciale portals sociale media platformen» (2022Z26408)</text:p></text:note-body></text:note></text:p>
      <text:p text:style-name="ifm_p_mt.3.76mm_ifm">Vraag 2</text:p>
      <text:p text:style-name="ifm_p_ifm">Kunt u de vraag beantwoorden of de Nederlandse overheid (inclusief alle ministeries, alle diensten zoals AIVD en MIVD, leger(onderdelen), de politie, de NCTV, agentschappen zoals het RIVM, zbo’s en andere eenheden en datacentra (zoals het Land Information Manoeuvre Centre)) de afgelopen vier jaar toegang heeft (of gehad heeft) tot de portal van Meta waar desinformation gemeld wordt of vergelijkbare portals bij andere sociale media bedrijven of andere manieren om bepaalde content minder zichtbaar of onzichtbaar te maken, gebruikers een waarschuwing, een ban of een schaduwban te geven?</text:p>
      <text:p text:style-name="ifm_p_mt.3.76mm_ifm">Vraag 3</text:p>
      <text:p text:style-name="ifm_p_ifm">Indien het antwoord op vraag 2 luidt, dat zulk soort toegang bestond, kunt u dan aangeven wie die toegang had, over welke periode, bij welk bedrijf, op welke wijze daar gebruik van gemaakt is en toezicht op gehouden is en wat de wettelijke grondslag van het handelen was?</text:p>
      <text:p text:style-name="ifm_p_mt.3.76mm_ifm">Vraag 4</text:p>
      <text:p text:style-name="ifm_p_ifm">Kunt u aangeven wie van de Nederlandse overheid (in de breedste zin: zie vraag<text:note text:id="ID-2022Z26436-d37e75" text:note-class="footnote"><text:note-citation text:label="2 ">2</text:note-citation><text:note-body><text:p text:style-name="ifm_p_font.normal_size.6.93pt_mt..5mm_indent.-0.1161in_mleft.0.1161in_ifm">Brief Minister van Binnenlandse Zaken en Koninkrijksrelaties d.d. 23 december 2022, «Informatie speciale portals sociale media platformen» (2022Z26408)</text:p></text:note-body></text:note> in de afgelopen vier jaar de status van trusted flagger had, bij welke sociale media over welke periode en hoe vaak en voor wat voor een soort informatie die status is ingezet?</text:p>
      <text:p text:style-name="ifm_p_mt.3.76mm_ifm">Vraag 5</text:p>
      <text:p text:style-name="ifm_p_ifm">Kunt u de richtlijnen/werkinstructies (of vergelijkbare documenten) op basis waarvan mensen die werkzaam waren bij de Nederlandse overheid, posts op sociale media geflagd hebben, openbaar maken (voor alle mensen die de status hadden: zie vorige vraag)?</text:p>
      <text:p text:style-name="ifm_p_mt.3.76mm_ifm">Vraag 6</text:p>
      <text:p text:style-name="ifm_p_ifm">Kunt u deze vragen één voor één en binnen drie weken beantwoorden?</text:p>
      <text:h text:style-name="ifm_p_font.bold_mt.5.08mm_page.keep-with-next_ifm" text:outline-level="2">Mededeling</text:h>
      <text:p text:style-name="ifm_p_mt.4.23mm_ifm">Hierbij deel ik u mede dat de Kamervragen van het lid Omtzigt (Omtzigt) over de mogelijkheid dat de Nederlandse overheid toegang heeft of had tot portals voor het aangeven van desinformatie bij sociale media, ingezonden 29 december 2022 met kernmerk 2022Z26436, niet binnen de gebruikelijke termijn van drie weken kunnen worden beantwoord. De reden van het uitstel is dat er vanwege het kerstreces en benodigde interdepartementale afstemming meer tijd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de mogelijkheid dat de Nederlandse overheid toegang heeft of had tot portals voor het aangeven van desinformatie bij sociale media</dc:title>
    <meta:user-defined meta:name="OVERHEIDop.ParlID/DC.identifier">ah-tk-20222023-1244</meta:user-defined>
    <meta:user-defined meta:name="OVERHEIDop.configuratie">https://repository.officiele-overheidspublicaties.nl/MasterConfiguraties/MC-OEP-KamervragenAanhangsel-Web/1.3/xml/MC-OEP-KamervragenAanhangsel-Web.xml</meta:user-defined>
    <meta:user-defined meta:name="OVERHEIDop.vraagnummer">2022Z26436</meta:user-defined>
    <meta:user-defined meta:name="OVERHEIDop.aanhangselNummer">1244</meta:user-defined>
    <meta:user-defined meta:name="OVERHEIDop.ontvanger">H.G.J. Bruins Slot</meta:user-defined>
    <meta:user-defined meta:name="DCTERMS.W3CDTF/OVERHEIDop.datumOntvangst">2023-01-13</meta:user-defined>
    <meta:user-defined meta:name="OVERHEIDop.AanhangselTypen/DC.type">Mededeling</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Uitstel beantwoording vragen van het lid Omtzigt over de mogelijkheid dat de Nederlandse overheid toegang heeft of had tot portals voor het aangeven van desinformatie bij sociale media</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Cultuur en recreatie | Media</meta:user-defined>
    <meta:user-defined meta:name="OVERHEIDop.versieInformatie"/>
  </office:meta>
</office:document-meta>
</file>