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Sylvana Simons</text:span> (BIJ1) aan de Minister-President over <text:span text:style-name="ifm_span_font.italic_ifm">de brief aan de vertegenwoordigers van de Republik Maluku Selatan</text:span> (ingezonden 21 december 2022).</text:p>
      <text:p text:style-name="ifm_p_font.roman_mt.3.76mm_ifm">Mededeling van Staatssecretaris <text:span text:style-name="ifm_span_font.bold_ifm">Van Ooijen</text:span> (Volksgezondheid, Welzijn en Sport) (ontvangen 13 januari 2023).</text:p>
      <text:p text:style-name="ifm_p_mt.3.76mm_ifm">Vraag 1</text:p>
      <text:p text:style-name="ifm_p_ifm">Bent u op de hoogte van het nieuwsbericht «Mark Rutte beledigt Molukse gemeenschap in Nederland», op 19 december geplaatst door de Republik Maluku Selatan (RMS) als reactie op uw schrijven aan diens vertegenwoordiger middels een brief van de directeur van de Rijksvoorlichtingsdienst op 14 oktober 2022?<text:note text:id="N1" text:note-class="footnote"><text:note-citation text:label="1 ">1</text:note-citation><text:note-body><text:p text:style-name="ifm_p_font.normal_size.6.93pt_mt..5mm_indent.-0.1161in_mleft.0.1161in_ifm">Website Republik Maluku Selatan.nl, 19 december 2022, «Mark Rutte beledigt Molukse gemeenschap in Nederland», https://www.republikmalukuselatan.nl/mark-rutte-beledigt-molukse-gemeenschap-in-nederland/.</text:p></text:note-body></text:note></text:p>
      <text:p text:style-name="ifm_p_mt.3.76mm_ifm">Vraag 2</text:p>
      <text:p text:style-name="ifm_p_ifm">Bent u naar eigen inzicht voldoende bekend met de vestigingsgeschiedenis van de Molukse gemeenschap in Nederland en bent u zich ervan bewust dat het Molukse volk beschikt over een eigen cultuur, taal, identiteit en dat proclamatie van de RMS op 25 april 1950 in Ambon mede ten grondslag ligt aan de komst van de eerste generatie KNIL-militairen en hun gezinsleden naar Nederland?</text:p>
      <text:p text:style-name="ifm_p_mt.3.76mm_ifm">Vraag 3</text:p>
      <text:p text:style-name="ifm_p_ifm">Zo ja, realiseert u zich dat de brief van 14 oktober 2022 waarin de Molukse gemeenschap meermaals als een «Indische gemeenschap» geclassificeerd wordt, door de Molukse gemeenschap als een diepe belediging wordt ervaren? Heeft u deze classificatie doelbewust gedaan en kunt u uw antwoord toelichten?</text:p>
      <text:p text:style-name="ifm_p_mt.3.76mm_ifm">Vraag 4</text:p>
      <text:p text:style-name="ifm_p_ifm">Kunt u zich indenken dat, gezien de geschiedenis die de Nederlandse staat en de Molukse gemeenschap delen, het benoemen van het Molukse gemeenschap als Indische gemeenschap overkomt alsof dit onderdeel uitmaakt van een doelgericht beleid van de Nederlandse regering om de identiteit en cultuur van het Molukse volk en in het bijzonder de politieke strijd van de RMS, te vernietigen? Zo nee, waarom niet? Zo ja, waarom is dit toch zo benoemd?</text:p>
      <text:p text:style-name="ifm_p_mt.3.76mm_ifm">Vraag 5</text:p>
      <text:p text:style-name="ifm_p_ifm">Maakt de wijze waarop de Nederlandse regering de Molukse gemeenschap tot op heden heeft behandeld onderdeel uit van het beleid, zoals dat is neergelegd in het «geheim akkoord van Wassenaar», welke tussen de Nederlandse regering en Indonesië is gesloten in 1975?</text:p>
      <text:p text:style-name="ifm_p_mt.3.76mm_ifm">Vraag 6</text:p>
      <text:p text:style-name="ifm_p_ifm">Bent u zich bewust van het feit, dat de onvrijwillige komst in 1951 van de Molukse KNIL-militairen en hun gezinsleden naar Nederland en de wijze waarop zij na aankomst zijn ontvangen en in de loop der jaren zijn behandeld door opeenvolgende Nederlandse regeringen tot op heden onmeetbaar veel leed en verdriet teweeg heeft gebracht bij de eerste generatie Molukkers en hun nazaten? Kunt u uw antwoord toelichten?</text:p>
      <text:p text:style-name="ifm_p_mt.3.76mm_ifm">Vraag 7</text:p>
      <text:p text:style-name="ifm_p_ifm">Kunt u toelichten of, op welke wijze en op basis van welke overwegingen de Molukse gemeenschap erkenning, excuses en herstel verdient van de Nederlandse staat voor de wijze waarop zij zijn behandeld?</text:p>
      <text:p text:style-name="ifm_p_mt.3.76mm_ifm">Vraag 8</text:p>
      <text:p text:style-name="ifm_p_ifm">Bent u bereid onderzoek te laten verrichten naar de wijze waarop het Molukse volk en in het bijzonder de Molukse gemeenschap in Nederland is behandeld door de Nederlandse Staat na de soevereiniteitsoverdracht op 27 december 1949? Kunt u uw antwoord toelichten?</text:p>
      <text:p text:style-name="ifm_p_mt.3.76mm_ifm">Vraag 9</text:p>
      <text:p text:style-name="ifm_p_ifm">Kunt u uw antwoorden kenbaar maken vóór 26 januari 2023 zodat uw overwegingen meegenomen kunnen worden in het commissiedebat Discriminatie, racisme en mensenrechten?</text:p>
      <text:h text:style-name="ifm_p_font.bold_mt.5.08mm_page.keep-with-next_ifm" text:outline-level="2">Mededeling</text:h>
      <text:p text:style-name="ifm_p_mt.4.23mm_ifm">De vragen van het lid Sylvana Simons (BIJ1) over de brief aan de vertegenwoordigers van de Republik Maluku Selatan (2022Z25918) kunnen tot mijn spijt niet binnen de gebruikelijke termijn worden beantwoord.</text:p>
      <text:p text:style-name="ifm_p_ifm">De reden van het uitstel is dat afstemming ten behoeve van de beantwoording meer tijd vergt.</text:p>
      <text:p text:style-name="ifm_p_ifm">Ik zal u de antwoorden op de Kamervragen doen toekomen voor 26 januari aanstaande, zoals door het lid Simons is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brief aan de vertegenwoordigers van de Republik Maluku Selatan</dc:title>
    <meta:user-defined meta:name="OVERHEIDop.ParlID/DC.identifier">ah-tk-20222023-1243</meta:user-defined>
    <meta:user-defined meta:name="OVERHEIDop.configuratie">https://repository.officiele-overheidspublicaties.nl/MasterConfiguraties/MC-OEP-KamervragenAanhangsel-Web/1.3/xml/MC-OEP-KamervragenAanhangsel-Web.xml</meta:user-defined>
    <meta:user-defined meta:name="OVERHEIDop.vraagnummer">2022Z25918</meta:user-defined>
    <meta:user-defined meta:name="OVERHEIDop.aanhangselNummer">1243</meta:user-defined>
    <meta:user-defined meta:name="OVERHEIDop.ontvanger">M. van Ooijen</meta:user-defined>
    <meta:user-defined meta:name="DCTERMS.W3CDTF/OVERHEIDop.datumOntvangst">2023-01-13</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het lid Sylvana Simons over de brief aan de vertegenwoordigers van de Republik Maluku Selata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