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Mutluer</text:span> (PvdA) aan de Minister van Justitie en Veiligheid over <text:span text:style-name="ifm_span_font.italic_ifm">de uitvoering van de motie Mutluer om meer hoogopgeleide mensen bij de politie te krijgen</text:span> (ingezonden 23 december 2022).</text:p>
      <text:p text:style-name="ifm_p_font.roman_mt.3.76mm_ifm">Mededeling van Minister <text:span text:style-name="ifm_span_font.bold_ifm">Yeşilgöz-Zegerius</text:span> (Justitie en Veiligheid) (ontvangen 13 januari 2023).</text:p>
      <text:p text:style-name="ifm_p_mt.3.76mm_ifm">Vraag 1</text:p>
      <text:p text:style-name="ifm_p_ifm">Herinnert u zich de motie van het lid Mutluer (Kamerstuk 29 628, nr. 1137) om te zorgen voor alternatieve mogelijkheden en versnelde trajecten om meer hoogopgeleide mensen bij de politie te krijgen en uw reactie daarop? (Kamerstuk 29 628, nr. 1139)</text:p>
      <text:p text:style-name="ifm_p_mt.3.76mm_ifm">Vraag 2</text:p>
      <text:p text:style-name="ifm_p_ifm">Hoeveel rechercheurs zijn de komende jaren nodig? Zijn naast de basisrecherche nog meer rechercheurs nodig? Zo ja, om welke specialismes en onderwijsniveaus gaat het?</text:p>
      <text:p text:style-name="ifm_p_mt.3.76mm_ifm">Vraag 3</text:p>
      <text:p text:style-name="ifm_p_ifm">Wat zijn de streefcijfers van hoger opgeleiden binnen de politie? Zijn die al behaald? Zo nee, waarom niet? Hoeveel is er wel behaald?</text:p>
      <text:p text:style-name="ifm_p_mt.3.76mm_ifm">Vraag 4</text:p>
      <text:p text:style-name="ifm_p_ifm">Zijn de 720 opleidingsplekken voor specifieke zij-instromers die jaarlijks beschikbaar zijn bij de Politieacademie afdoende om, zowel in aantal als in gevraagd opleidingsniveau, in de behoefte aan gespecialiseerde hoogopgeleide politiemensen waaronder rechercheurs te voorzien? Zo ja, waar blijkt dat uit? Zo nee, hoe gaat u ervoor zorgen dat de opleidingscapaciteit tot het gewenste niveau verhoogd wordt?</text:p>
      <text:p text:style-name="ifm_p_mt.3.76mm_ifm">Vraag 5</text:p>
      <text:p text:style-name="ifm_p_ifm">Deelt u de mening dat ten minste voor rechercheurs en politiemensen die gespecialiseerde opleidingen op een hoog niveau nodig hebben, er op universiteiten onderwijscapaciteit beschikbaar is die bij de Politieacademie zelf niet in voldoende mate aanwezig is? Zo ja, aan welke opleidingen bij universiteiten denkt u? Heeft u hierover reeds contact met universiteiten opgenomen? Zo nee, waarom deelt u die mening niet?</text:p>
      <text:p text:style-name="ifm_p_mt.3.76mm_ifm">Vraag 6</text:p>
      <text:p text:style-name="ifm_p_ifm">Deelt u de mening dat er ook buiten de Politieacademie bij hoger onderwijsinstellingen onderwijs kan worden verzorgd voor met name recherche en specialistisch onderwijs om te zorgen voor het benodigd aantal hoogopgeleide politiemensen? Zo ja, hoe gaat u hier gevolg aan geven?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de uitvoering van de motie Mutluer om meer hoogopgeleide mensen bij de politie te krijgen (ingezonden 23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uitvoering van de motie Mutluer om meer hoogopgeleide mensen bij de politie te krijgen</dc:title>
    <meta:user-defined meta:name="OVERHEIDop.ParlID/DC.identifier">ah-tk-20222023-1241</meta:user-defined>
    <meta:user-defined meta:name="OVERHEIDop.configuratie">https://repository.officiele-overheidspublicaties.nl/MasterConfiguraties/MC-OEP-KamervragenAanhangsel-Web/1.3/xml/MC-OEP-KamervragenAanhangsel-Web.xml</meta:user-defined>
    <meta:user-defined meta:name="OVERHEIDop.vraagnummer">2022Z26278</meta:user-defined>
    <meta:user-defined meta:name="OVERHEIDop.aanhangselNummer">1241</meta:user-defined>
    <meta:user-defined meta:name="OVERHEIDop.ontvanger">D. Yesilgöz-Zegerius</meta:user-defined>
    <meta:user-defined meta:name="DCTERMS.W3CDTF/OVERHEIDop.datumOntvangst">2023-01-13</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het lid Mutluer over de uitvoering van de motie Mutluer om meer hoogopgeleide mensen bij de politie te krijgen</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