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lage straf voor het doodrijden van Shana Leurs</text:span> (ingezonden 23 december 2022).</text:p>
      <text:p text:style-name="ifm_p_font.roman_mt.3.76mm_ifm">Mededeling van Minister <text:span text:style-name="ifm_span_font.bold_ifm">Yeşilgöz-Zegerius</text:span> (Justitie en Veiligheid) (ontvangen 13 januari 2023).</text:p>
      <text:p text:style-name="ifm_p_mt.3.76mm_ifm">Vraag 1</text:p>
      <text:p text:style-name="ifm_p_ifm">Heeft u kennisgenomen van het bericht «Mohamed L. zes maanden de cel in voor doodrijden Shana (22)»?<text:note text:id="ID-2022Z26287-d37e50" text:note-class="footnote"><text:note-citation text:label="1 ">1</text:note-citation><text:note-body><text:p text:style-name="ifm_p_font.normal_size.6.93pt_mt..5mm_indent.-0.1161in_mleft.0.1161in_ifm">Telegraaf, 15 december 2022, «Mohamed L. zes maanden de cel in voor doodrijden Shana (22)», https://www.telegraaf.nl/nieuws/797893121/mohamed-l-zes-maanden-de-cel-in-voor-doodrijden-shana-22.</text:p></text:note-body></text:note></text:p>
      <text:p text:style-name="ifm_p_mt.3.76mm_ifm">Vraag 2</text:p>
      <text:p text:style-name="ifm_p_ifm">Heeft u begrip voor het feit dat de ouders van Shana deze straf te laag en onrechtvaardig vinden?</text:p>
      <text:p text:style-name="ifm_p_mt.3.76mm_ifm">Vraag 3</text:p>
      <text:p text:style-name="ifm_p_ifm">Wat staat er in de richtlijnen van het Openbaar Ministerie (OM) over de strafeisen bij een dodelijke aanrijding waarbij een bestuurder veel te hard rijdt?</text:p>
      <text:p text:style-name="ifm_p_mt.3.76mm_ifm">Vraag 4</text:p>
      <text:p text:style-name="ifm_p_ifm">Kunt u aangeven, waarom als bewezen is dat iemand veel te hard rijdt binnen de bebouwde kom, er volgens de rechtspraak geen sprake is van roekeloos rijden?</text:p>
      <text:p text:style-name="ifm_p_mt.3.76mm_ifm">Vraag 5</text:p>
      <text:p text:style-name="ifm_p_ifm">Bent u bereid te regelen dat daders van dit soort misdrijven altijd een rijontzegging krijgen?</text:p>
      <text:p text:style-name="ifm_p_mt.3.76mm_ifm">Vraag 6</text:p>
      <text:p text:style-name="ifm_p_ifm">Hoeveel dodelijke aanrijdingen zijn er per jaar? In hoeveel gevallen is bewezen dat de maximumsnelheid in ernstige mate is overschreden? Hoe vaak is er sprake van roekeloosheid? Wat is de gemiddelde straf die door rechters in deze gevallen is opgelegd?</text:p>
      <text:p text:style-name="ifm_p_mt.3.76mm_ifm">Vraag 7</text:p>
      <text:p text:style-name="ifm_p_ifm">Bent u bereid ervoor te zorgen dat daders van dit soort misdrijven een minimumstraf opgelegd krijgen die substantieel hoger ligt dan de aan Mohamed L. opgelegde straf?</text:p>
      <text:p text:style-name="ifm_p_mt.3.76mm_ifm">Vraag 8</text:p>
      <text:p text:style-name="ifm_p_ifm">Indien u niet bereid bent minimumstraffen voor dit soort misdrijven in te voeren, bent u dan bereid te kijken naar andere mogelijkheden om de strafmaat te verhogen voor daders van dit soort misdrijven?</text:p>
      <text:p text:style-name="ifm_p_mt.3.76mm_ifm">Vraag 9</text:p>
      <text:p text:style-name="ifm_p_ifm">ent u bereid om samen met de Minister van Infrastructuur en Waterstaat in gesprek te gaan met de ouders van het slachtoffer, Shana Leurs?</text:p>
      <text:h text:style-name="ifm_p_font.bold_mt.5.08mm_page.keep-with-next_ifm" text:outline-level="2">Mededeling</text:h>
      <text:p text:style-name="ifm_p_mt.4.23mm_ifm">Hierbij deel ik u mede dat de schriftelijke vragen van de leden Wilders en Markuszower (beiden PVV), van uw Kamer aan de Minister van Justitie en Veiligheid over de lage straf voor het doodrijden van Shana Leurs (ingezonden 23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Markuszower over de lage straf voor het doodrijden van Shana Leurs</dc:title>
    <meta:user-defined meta:name="OVERHEIDop.ParlID/DC.identifier">ah-tk-20222023-1240</meta:user-defined>
    <meta:user-defined meta:name="OVERHEIDop.configuratie">https://repository.officiele-overheidspublicaties.nl/MasterConfiguraties/MC-OEP-KamervragenAanhangsel-Web/1.3/xml/MC-OEP-KamervragenAanhangsel-Web.xml</meta:user-defined>
    <meta:user-defined meta:name="OVERHEIDop.vraagnummer">2022Z26287</meta:user-defined>
    <meta:user-defined meta:name="OVERHEIDop.aanhangselNummer">1240</meta:user-defined>
    <meta:user-defined meta:name="OVERHEIDop.ontvanger">D. Yesilgöz-Zegerius</meta:user-defined>
    <meta:user-defined meta:name="DCTERMS.W3CDTF/OVERHEIDop.datumOntvangst">2023-01-13</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de leden Wilders en Markuszower over de lage straf voor het doodrijden van Shana Leur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