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Van den Berg</text:span> (CDA) aan de Minister van Volksgezondheid, Welzijn en Sport over <text:span text:style-name="ifm_span_font.italic_ifm">het bericht «Fysiotherapeut gooit handdoek in de ring: «Wij zijn de stille armen»»</text:span> (ingezonden 18 november 2022).</text:p>
      <text:p text:style-name="ifm_p_font.roman_mt.3.76mm_ifm">Antwoord van Minister <text:span text:style-name="ifm_span_font.bold_ifm">Kuipers</text:span> (Volksgezondheid, Welzijn en Sport) (ontvangen 12 januari 2023). Zie ook Aanhangsel Handelingen, vergaderjaar 2022–2023, nr. 958.</text:p>
      <text:p text:style-name="ifm_p_mt.3.76mm_ifm">Vraag 1</text:p>
      <text:p text:style-name="ifm_p_ifm">Bent u bekend met het bericht «Fysiotherapeut gooit handdoek in de ring: «Wij zijn de stille armen»»? Zo ja, wat is uw reactie op het bericht?<text:note text:id="ID-2022Z22481-d37e50" text:note-class="footnote"><text:note-citation text:label="1 ">1</text:note-citation><text:note-body><text:p text:style-name="ifm_p_font.normal_size.6.93pt_mt..5mm_indent.-0.1161in_mleft.0.1161in_ifm">De Volkskrant, 17 november 2022, «Fysiotherapeut gooit handdoek in de ring: «Wij zijn stille armen»» (https://www.volkskrant.nl/nieuws-achtergrond/recordaantal-fysiotherapeuten-stopt-ermee-misschien-kan-ik-beter-gaan-vakkenvullen~bf9e1179/).</text:p></text:note-body></text:note></text:p>
      <text:p text:style-name="ifm_p_mt.3.76mm_ifm">Antwoord 1</text:p>
      <text:p text:style-name="ifm_p_ifm">Ja. Het is geen goed bericht dat fysiotherapeuten zorgen hebben over de toekomst. We hebben alle professionals hard nodig. Ik vind het belangrijk dat zorgverzekeraars en zorgaanbieders samen goede afspraken maken over tarieven en de kwaliteit van de zorg, zodat fysiotherapeuten kunnen bijdragen aan de doelstellingen van het Integraal Zorgakkoord (IZA) en het versterken van de eerste lijn. Hierbij moeten zorgverzekeraars een balans vinden tussen passende tarieven voor fysiotherapeuten en betaalbaarheid voor de cliënt, aangezien fysiotherapie een groot aandeel van de aanvullende zorgverzekering vormt. Op korte termijn ga ik met zorgverzekeraars in gesprek over mogelijke verbeteringen. Voor de langere termijn zet ik in op het verbeteren van de aanspraak.</text:p>
      <text:p text:style-name="ifm_p_mt.3.76mm_ifm">Vraag 2</text:p>
      <text:p text:style-name="ifm_p_ifm">Klopt het dat er 275 fysiotherapiepraktijken gesloten zijn in het eerste half jaar van 2022? Hoeveel fysiotherapiepraktijken zijn er in het eerste half jaar van 2022 geopend?</text:p>
      <text:p text:style-name="ifm_p_mt.3.76mm_ifm">Antwoord 2</text:p>
      <text:p text:style-name="ifm_p_ifm">Voorlopige cijfers van het CBS laten zien dat er in het vierde kwartaal van 2022 10.125 praktijken zijn en dat dit er in het vierde kwartaal van 2021 10.030 waren. Er is dus een toename van het aantal praktijken. Dit komt voornamelijk door een toename van het aantal eenmanszaken.</text:p>
      <text:p text:style-name="ifm_p_mt.3.76mm_ifm">Vraag 3</text:p>
      <text:p text:style-name="ifm_p_ifm">Hoe verhoudt dit cijfer zich tot fysiofacts, waarin staat dat het aantal fysiotherapeuten van 2019 naar 2020 met een KRF NL-registratie daalt?</text:p>
      <text:p text:style-name="ifm_p_mt.3.76mm_ifm">Antwoord 3</text:p>
      <text:p text:style-name="ifm_p_ifm">2020 was een herregistratiejaar voor het kwaliteitsregister fysiotherapie, waardoor fysiotherapeuten die niet konden voldoen aan de herregistratie-eisen zijn uitgeschreven. Een daling in het aantal KRF NL-geregistreerde fysiotherapeuten kan ook deels verklaard worden door fysiotherapeuten die overstappen op het kwaliteitsregister van Stichting Keurmerk Fysiotherapie.</text:p>
      <text:p text:style-name="ifm_p_mt.3.76mm_ifm">Vraag 4</text:p>
      <text:p text:style-name="ifm_p_ifm">Klopt het dat er vooral fysiotherapeuten bij komen die gespecialiseerd zijn in een bepaalde aandoening of behandeling? Zo ja, acht u dit wenselijk of juist niet?</text:p>
      <text:p text:style-name="ifm_p_mt.3.76mm_ifm">Antwoord 4</text:p>
      <text:p text:style-name="ifm_p_ifm">Fysiotherapeuten komen vanaf de opleiding altijd als fysiotherapeut in het BIG register. Pas als de fysiotherapeut werkzaam is, volgt eventueel een vervolgopleiding om te kunnen worden geregistreerd in een deel- of aantekeningenregister van de beroepsgroep. Beide typen fysiotherapeuten zijn nodig en verbijzonderde fysiotherapeuten kunnen ook reguliere fysiotherapie blijven bieden.</text:p>
      <text:p text:style-name="ifm_p_mt.3.76mm_ifm">Vraag 5</text:p>
      <text:p text:style-name="ifm_p_ifm">Is bekend of het aantal chronische patiënten die fysiotherapie nodig hebben de komende jaren gaat stijgen of gaat dalen?</text:p>
      <text:p text:style-name="ifm_p_mt.3.76mm_ifm">Antwoord 5</text:p>
      <text:p text:style-name="ifm_p_ifm">Hier is geen prognose voor gemaakt, maar door de vergrijzing en het toenemende aantal chronisch zieken is de verwachting dat het aantal chronische patiënten dat fysiotherapie nodig heeft, zal stijgen.</text:p>
      <text:p text:style-name="ifm_p_mt.3.76mm_ifm">Vraag 6</text:p>
      <text:p text:style-name="ifm_p_ifm">Klopt het dat het voor fysiotherapiepraktijken/fysiotherapeuten die relatief veel patiënten met chronische aandoeningen behandelen vaker moeite hebben om hun hoofd financieel boven water te houden?</text:p>
      <text:p text:style-name="ifm_p_mt.3.76mm_ifm">Antwoord 6</text:p>
      <text:p text:style-name="ifm_p_ifm">Hier zijn geen cijfers over beschikbaar.</text:p>
      <text:p text:style-name="ifm_p_mt.3.76mm_ifm">Vraag 7</text:p>
      <text:p text:style-name="ifm_p_ifm">Is bekend of het aantal contracten dat gesloten worden tussen fysiotherapeuten of fysiotherapiepraktijken voor 2023 ten opzichte van 2022 gaat stijgen of gaat dalen?</text:p>
      <text:p text:style-name="ifm_p_mt.3.76mm_ifm">Antwoord 7</text:p>
      <text:p text:style-name="ifm_p_ifm">Dit is nog niet bekend. KNGF zal de contracteergraad in de beroepsgroep begin 2023 peilen onder de leden.</text:p>
      <text:p text:style-name="ifm_p_mt.3.76mm_ifm">Vraag 8</text:p>
      <text:p text:style-name="ifm_p_ifm">Hoe verhoudt het aanbod van (gespecialiseerde) fysiotherapeuten zich tot de vraag? Is er sprake van een capaciteitsoverschot of tekort? Kunt u dit per regio inzichtelijk maken?</text:p>
      <text:p text:style-name="ifm_p_mt.3.76mm_ifm">Antwoord 8</text:p>
      <text:p text:style-name="ifm_p_ifm">Landelijk gezien loopt de toename van het aantal fysiotherapeuten op dit moment in de pas met de toegenomen zorgvraag. Dit kan wel gaan veranderen door de uitstroom in het vak en als de vraag naar eerstelijnsfysiotherapie verder toeneemt.</text:p>
      <text:p text:style-name="ifm_p_ifm">Via www.regiobeeld.nl is er inzage in de zorgvraag per regio en het CBS biedt inzage in het aantal vestigingen per regio. Doordat dit geen inzage in het aantal professionals geeft, is het echter lastig te concluderen of er een overschot of tekort per regio is.</text:p>
      <text:p text:style-name="ifm_p_mt.3.76mm_ifm">Vraag 9</text:p>
      <text:p text:style-name="ifm_p_ifm">Wat vindt u van de stellingname van de voorzitter van het Koninklijk Nederlands Genootschap voor Fysiotheratie (KNGF) dat fysiotherapie opnieuw in het basispakket moet worden opgenomen om uit deze impasse te komen?</text:p>
      <text:p text:style-name="ifm_p_mt.3.76mm_ifm">Antwoord 9</text:p>
      <text:p text:style-name="ifm_p_ifm">Fysiotherapie wordt voor specifieke aandoeningen vanuit het basispakket vergoed. Ik ben het met de voorzitter van het KNGF eens dat we opnieuw moeten kijken naar de aanspraak van fysiotherapie in het basispakket. Daarom heeft het Zorginstituut een opdracht voor het traject «Naar een passende aanspraak voor eerstelijns fysio- en oefentherapie» gekregen<text:note text:id="ID-1230-d37e181" text:note-class="footnote"><text:note-citation text:label="2 ">2</text:note-citation><text:note-body><text:p text:style-name="ifm_p_font.normal_size.6.93pt_mt..5mm_indent.-0.1161in_mleft.0.1161in_ifm">Kamerstuk 29 689, nr. 1136.</text:p></text:note-body></text:note>. Voor mij is de belangrijkste overweging om mogelijk meer fysiotherapie in het basispakket op te nemen, dat fysio- en oefentherapie kan bijdragen aan de kwaliteit van leven en het dagelijks functioneren van patiënten en in sommige gevallen andere, vaak duurdere, (tweedelijns)zorg kan voorkomen. Fysiotherapie is basiszorg die men binnen de eerste lijn mag verwachten, mits het voldoet aan de wettelijke eisen, zoals de stand van de wetenschap en praktijk.</text:p>
      <text:p text:style-name="ifm_p_mt.3.76mm_ifm">Vraag 10</text:p>
      <text:p text:style-name="ifm_p_ifm">Wat is de stand van zaken rondom de onderzoeken door het Zorginstituut naar de toekomst van de fysiotherapie?</text:p>
      <text:p text:style-name="ifm_p_mt.3.76mm_ifm">Antwoord 10</text:p>
      <text:p text:style-name="ifm_p_ifm">Op 20 mei 2022 informeerde ik de Kamer over de stand van zaken van het traject «Naar een passende aanspraak voor eerstelijns fysio- en oefentherapie»<text:note text:id="ID-1230-d37e201" text:note-class="footnote"><text:note-citation text:label="3 ">3</text:note-citation><text:note-body><text:p text:style-name="ifm_p_font.normal_size.6.93pt_mt..5mm_indent.-0.1161in_mleft.0.1161in_ifm">Kamerstukken II 2021/22, 29 689, nr. 1146.</text:p></text:note-body></text:note>. Het Koninklijk Nederlands Genootschap voor Fysiotherapie, De Vereniging van Oefentherapeuten Cesar en Mensendieck, Stichting Keurmerk Fysiotherapie, Zorgverzekeraars Nederland en de Patiëntenfederatie stellen momenteel een kwaliteitskader op. Op basis daarvan gaan partijen in gesprek over welke zorg in aanmerking komt om in het basispakket opgenomen te worden. De NZa zal daarnaast een advies opstellen over passende bekostiging. Begin 2023 stuur ik u de programmalijn van het Zorginstituut waarin uitgebreider staat beschreven welke stappen nodig zijn om tot een passende aanspraak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Fysiotherapeut gooit handdoek in de ring: ‘Wij zijn de stille armen’’</dc:title>
    <meta:user-defined meta:name="OVERHEIDop.ParlID/DC.identifier">ah-tk-20222023-1230</meta:user-defined>
    <meta:user-defined meta:name="OVERHEIDop.configuratie">https://repository.officiele-overheidspublicaties.nl/MasterConfiguraties/MC-OEP-KamervragenAanhangsel-Web/1.3/xml/MC-OEP-KamervragenAanhangsel-Web.xml</meta:user-defined>
    <meta:user-defined meta:name="OVERHEIDop.vraagnummer">2022Z22481</meta:user-defined>
    <meta:user-defined meta:name="OVERHEIDop.aanhangselNummer">1230</meta:user-defined>
    <meta:user-defined meta:name="OVERHEIDop.ontvanger">E.J. Kuipers</meta:user-defined>
    <meta:user-defined meta:name="DCTERMS.W3CDTF/OVERHEIDop.datumOntvangst">2023-01-12</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2</meta:user-defined>
    <meta:user-defined meta:name="DC.title">Antwoord op vragen van het lid Van den Berg over het bericht ‘Fysiotherapeut gooit handdoek in de ring: ‘Wij zijn de stille armen’’</meta:user-defined>
    <meta:user-defined meta:name="DCTERMS.W3CDTF/DCTERMS.available">2023-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