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22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29</text:p>
      <text:p text:style-name="ifm_p_font.roman_mt.3.76mm_ifm">Vragen van het lid <text:span text:style-name="ifm_span_font.bold_ifm">Kuik</text:span> (CDA) aan de Minister van Justitie en Veiligheid over <text:span text:style-name="ifm_span_font.italic_ifm">de aanpak van criminele families</text:span> (ingezonden 21 december 2022).</text:p>
      <text:p text:style-name="ifm_p_font.roman_mt.3.76mm_ifm">Mededeling van Minister <text:span text:style-name="ifm_span_font.bold_ifm">Yeşilgöz-Zegerius</text:span> (Justitie en Veiligheid) (ontvangen 11 januari 2023).</text:p>
      <text:p text:style-name="ifm_p_mt.3.76mm_ifm">Vraag 1</text:p>
      <text:p text:style-name="ifm_p_ifm">Bent u bekend met het bericht «Brabantse families meest gelinkt aan drugscriminaliteit»?<text:note text:id="N1" text:note-class="footnote"><text:note-citation text:label="1 ">1</text:note-citation><text:note-body><text:p text:style-name="ifm_p_font.normal_size.6.93pt_mt..5mm_indent.-0.1161in_mleft.0.1161in_ifm">RTL Nieuws, 14 december 2022, «Brabantse families meest gelinkt aan drugscriminaliteit», https://www.rtlnieuws.nl/nieuws/nederland/artikel/5350234/onderwereldkaart-brabantse-families-drugscriminaliteit.</text:p></text:note-body></text:note></text:p>
      <text:p text:style-name="ifm_p_mt.3.76mm_ifm">Vraag 2</text:p>
      <text:p text:style-name="ifm_p_ifm">Bent u het eens met de stelling dat de misdaadcijfers over de criminele families die zijn gepubliceerd in de Onderwereldkaart van RTL Nieuws, waaruit blijkt dat 36% van de drugsverdachten tussen 2012 en 2020 ook een familielid had dat verdacht werd van een drugsdelict, zorgwekkend zijn en hierop actie nodig is?</text:p>
      <text:p text:style-name="ifm_p_mt.3.76mm_ifm">Vraag 3</text:p>
      <text:p text:style-name="ifm_p_ifm">Welke verklaring(en) hebt u voor deze hoge aantallen, in algemene zin en specifiek in bepaalde provincies?</text:p>
      <text:p text:style-name="ifm_p_mt.3.76mm_ifm">Vraag 4</text:p>
      <text:p text:style-name="ifm_p_ifm">Hoe definieert u de term «criminele families»? Welke criteria zijn hieraan verbonden?</text:p>
      <text:p text:style-name="ifm_p_mt.3.76mm_ifm">Vraag 5</text:p>
      <text:p text:style-name="ifm_p_ifm">Hebt u duidelijk in beeld welke knelpunten naar voren komen in de aanpak van criminele familienetwerken en welke acties u daartoe kunt nemen?</text:p>
      <text:p text:style-name="ifm_p_mt.3.76mm_ifm">Vraag 6</text:p>
      <text:p text:style-name="ifm_p_ifm">Welke maatregelen neemt u op dit moment om te voorkomen dat criminele carrières binnen de georganiseerde misdaad worden overgedragen van generatie op generatie? Hoe worden specifiek jongeren geholpen om op het rechte pad te blijven?</text:p>
      <text:p text:style-name="ifm_p_mt.3.76mm_ifm">Vraag 7</text:p>
      <text:p text:style-name="ifm_p_ifm">Bent u op de hoogte van de aanpak van criminele families in Tilburg, in de vorm van een coach die een vertrouwensrelatie opbouwt binnen dergelijke families?<text:note text:id="N2" text:note-class="footnote"><text:note-citation text:label="2 ">2</text:note-citation><text:note-body><text:p text:style-name="ifm_p_font.normal_size.6.93pt_mt..5mm_indent.-0.1161in_mleft.0.1161in_ifm">Omroep Brabant, 6 april 2021, «Crimineel van generatie op generatie: Tilburgse aanpak lijkt te werken», https://www.omroepbrabant.nl/nieuws/3370119/crimineel-van-generatie-op-generatie-tilburgse-aanpak-lijkt-te-werken.</text:p></text:note-body></text:note> Bestaan er meer van dit soort initiatieven in andere gemeentes? Indien ja, kunt u er een aantal beschrijven?</text:p>
      <text:p text:style-name="ifm_p_mt.3.76mm_ifm">Vraag 8</text:p>
      <text:p text:style-name="ifm_p_ifm">Bent u het eens met de stelling dat juist een integrale aanpak, dus vanuit meerdere invalshoeken (justitie, zorg, onderwijs etc.), effectief kan zijn in het tegengaan van ernstige criminaliteit en intergenerationele overdacht? Hoe zou een integrale aanpak van criminele families er volgens u uit moeten zien?</text:p>
      <text:p text:style-name="ifm_p_mt.3.76mm_ifm">Vraag 9</text:p>
      <text:p text:style-name="ifm_p_ifm">Ziet u het grote belang dat de informatiedeling tussen verschillende organisaties, zoals Regionale Informatie- en Expertise Centra (RIEC’s) en Zorg- en Veiligheidshuizen, voldoende op orde is, zodat de aanpak van criminele families zo efficiënt mogelijk wordt vormgegeven? Op welke punten kan deze informatiedeling nog worden verbeterd?</text:p>
      <text:h text:style-name="ifm_p_font.bold_mt.5.08mm_page.keep-with-next_ifm" text:outline-level="2">Mededeling</text:h>
      <text:p text:style-name="ifm_p_mt.4.23mm_ifm">Hierbij deel ik u mede dat de schriftelijke vragen van het lid Kuik (CDA), van uw Kamer aan de Minister van Justitie en Veiligheid over de aanpak van criminele families (ingezonden 21 december 202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Kuik over de aanpak van criminele families</dc:title>
    <meta:user-defined meta:name="OVERHEIDop.ParlID/DC.identifier">ah-tk-20222023-1229</meta:user-defined>
    <meta:user-defined meta:name="OVERHEIDop.configuratie">https://repository.officiele-overheidspublicaties.nl/MasterConfiguraties/MC-OEP-KamervragenAanhangsel-Web/1.3/xml/MC-OEP-KamervragenAanhangsel-Web.xml</meta:user-defined>
    <meta:user-defined meta:name="OVERHEIDop.vraagnummer">2022Z25920</meta:user-defined>
    <meta:user-defined meta:name="OVERHEIDop.aanhangselNummer">1229</meta:user-defined>
    <meta:user-defined meta:name="OVERHEIDop.ontvanger">D. Yesilgöz-Zegerius</meta:user-defined>
    <meta:user-defined meta:name="DCTERMS.W3CDTF/OVERHEIDop.datumOntvangst">2023-01-11</meta:user-defined>
    <meta:user-defined meta:name="OVERHEIDop.AanhangselTypen/DC.type">Mededeling</meta:user-defined>
    <meta:user-defined meta:name="OVERHEIDop.indiener">A. Kuik</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1-11</meta:user-defined>
    <meta:user-defined meta:name="DC.title">Uitstel beantwoording vragen van het lid Kuik over de aanpak van criminele families</meta:user-defined>
    <meta:user-defined meta:name="DCTERMS.W3CDTF/DCTERMS.available">2023-01-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