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het lid <text:span text:style-name="ifm_span_font.bold_ifm">Kamminga</text:span> (VVD) aan de Staatssecretaris van Binnenlandse Zaken en Koninkrijksrelaties over <text:span text:style-name="ifm_span_font.italic_ifm">het bericht «regering Curaçao is het oneens met hof en wil niet dat huwelijk wordt opengesteld»</text:span> (ingezonden 21 december 2022).</text:p>
      <text:p text:style-name="ifm_p_font.roman_mt.3.76mm_ifm">Mededeling van Staatssecretaris <text:span text:style-name="ifm_span_font.bold_ifm">Van Huffelen</text:span> (van Binnenlandse Zaken en Koninkrijksrelaties) (ontvangen 11 januari 2023).</text:p>
      <text:p text:style-name="ifm_p_mt.3.76mm_ifm">Vraag 1</text:p>
      <text:p text:style-name="ifm_p_ifm">Bent u bekend met het bericht dat de regering van Curaçao in cassatie wil gaan tegen een gerechtelijke uitspraak van Het Gemeenschappelijke Hof van Justitie met betrekking tot het openstellen van het huwelijk van personen van hetzelfde geslacht?<text:note text:id="N1" text:note-class="footnote"><text:note-citation text:label="1 ">1</text:note-citation><text:note-body><text:p text:style-name="ifm_p_font.normal_size.6.93pt_mt..5mm_indent.-0.1161in_mleft.0.1161in_ifm">Nu.nl, 13-12-2022, «regering Curaçao is het oneens met hof en wil niet dat huwelijk wordt opengesteld».</text:p></text:note-body></text:note>
         <text:span text:style-name="ifm_span_font.superscript_ifm">,</text:span>
         <text:note text:id="N2" text:note-class="footnote"><text:note-citation text:label="2 ">2</text:note-citation><text:note-body><text:p text:style-name="ifm_p_font.normal_size.6.93pt_mt..5mm_indent.-0.1161in_mleft.0.1161in_ifm">Gobièrnu di Kòrsou, 12-12-2022, «GOBIÈRNU DI KÒRSOU TA BAI KASASHON KU E VEREDIKTO DI KORTE DI APELASHON», via: https://gobiernu.cw/nieuw/gobiernu-di-korsou-ta-bai-kasashon-ku-e-veredikto-di-korte-di-apelashon/.</text:p></text:note-body></text:note></text:p>
      <text:p text:style-name="ifm_p_mt.3.76mm_ifm">Vraag 2</text:p>
      <text:p text:style-name="ifm_p_ifm">Bent u het ermee eens dat het van het grootste belang is dat alle inwoners van het Koninkrijk der Nederlanden en dus ook Curaçao, de mogelijkheid hebben om met een partner van hetzelfde geslacht te kunnen trouwen? Indien dit niet het geval is, waarom niet?</text:p>
      <text:p text:style-name="ifm_p_mt.3.76mm_ifm">Vraag 3</text:p>
      <text:p text:style-name="ifm_p_ifm">Kunt u aangeven wat de Nederlandse regering de afgelopen jaren heeft gedaan op het gebied van het huwelijk voor personen van hetzelfde geslacht in haar relaties met de autonome landen?</text:p>
      <text:p text:style-name="ifm_p_mt.3.76mm_ifm">Vraag 4</text:p>
      <text:p text:style-name="ifm_p_ifm">Heeft u contact gehad met de Curaçaose regering over het voornemen om in cassatie te gaan tegen de gerechtelijke uitspraak? Zo ja, op welke wijze?</text:p>
      <text:p text:style-name="ifm_p_mt.3.76mm_ifm">Vraag 5</text:p>
      <text:p text:style-name="ifm_p_ifm">Kunt u een indicatie geven van het geschatte aantal huwelijken van personen van hetzelfde geslacht dat doorgang zou kunnen vinden als de gerechtelijke uitspraak van het Gemeenschappelijke Hof van Justitie gehandhaafd blijft? Zo ja, hoe groot is dit aantal?</text:p>
      <text:p text:style-name="ifm_p_mt.3.76mm_ifm">Vraag 6</text:p>
      <text:p text:style-name="ifm_p_ifm">Wat vind u van het feit dat een geregistreerd partnerschap op Aruba wel mogelijk is voor personen van hetzelfde geslacht, maar dit op Curaçao niet het geval is?<text:note text:id="N3" text:note-class="footnote"><text:note-citation text:label="3 ">3</text:note-citation><text:note-body><text:p text:style-name="ifm_p_font.normal_size.6.93pt_mt..5mm_indent.-0.1161in_mleft.0.1161in_ifm">Algemeen Dagblad, 13-12-2022, «Kamerleden grootste regeringspartij Aruba willen in cassatie tegen uitspraak homohuwelijk», via: Kamerleden grootste regeringspartij Aruba willen in cassatie tegen uitspraak homoh.uwelijk | Binnenland | AD.nl.</text:p></text:note-body></text:note></text:p>
      <text:p text:style-name="ifm_p_mt.3.76mm_ifm">Vraag 7</text:p>
      <text:p text:style-name="ifm_p_ifm">Wat is volgens u de impact van de uitspraak van het Gemeenschappelijke Hof van Justitie op de andere landen binnen het Koninkrijk? Hoe ziet u de dialoog met de autonome landen binnen het Koninkrijk op dit onderwerp in de toekomst?</text:p>
      <text:h text:style-name="ifm_p_font.bold_mt.5.08mm_page.keep-with-next_ifm" text:outline-level="2">Mededeling</text:h>
      <text:p text:style-name="ifm_p_mt.4.23mm_ifm">Hierbij deel ik u mede dat de aan mij gestelde vragen van het lid Kamminga (VVD) over het bericht «regering Curaçao is het oneens met hof en wil niet dat huwelijk wordt opengesteld» (ingezonden 21 december 2022), met kenmerk 2022Z25916, niet binnen de termijn van drie weken kunnen worden beantwoord.</text:p>
      <text:p text:style-name="ifm_p_ifm">Voor de beantwoording van de vragen is meer tijd nodig vanwege de benodigde afstemming en het kerstrece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mminga over het bericht 'regering Curaçao is het oneens met hof en wil niet dat huwelijk wordt opengesteld'</dc:title>
    <meta:user-defined meta:name="OVERHEIDop.ParlID/DC.identifier">ah-tk-20222023-1228</meta:user-defined>
    <meta:user-defined meta:name="OVERHEIDop.configuratie">https://repository.officiele-overheidspublicaties.nl/MasterConfiguraties/MC-OEP-KamervragenAanhangsel-Web/1.3/xml/MC-OEP-KamervragenAanhangsel-Web.xml</meta:user-defined>
    <meta:user-defined meta:name="OVERHEIDop.vraagnummer">2022Z25916</meta:user-defined>
    <meta:user-defined meta:name="OVERHEIDop.aanhangselNummer">1228</meta:user-defined>
    <meta:user-defined meta:name="OVERHEIDop.ontvanger">A.C. van Huffelen</meta:user-defined>
    <meta:user-defined meta:name="DCTERMS.W3CDTF/OVERHEIDop.datumOntvangst">2023-01-11</meta:user-defined>
    <meta:user-defined meta:name="OVERHEIDop.AanhangselTypen/DC.type">Mededeling</meta:user-defined>
    <meta:user-defined meta:name="OVERHEIDop.indiener">R.J. Kamm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1</meta:user-defined>
    <meta:user-defined meta:name="DC.title">Uitstel beantwoording vragen van het lid Kamminga over het bericht 'regering Curaçao is het oneens met hof en wil niet dat huwelijk wordt opengesteld'</meta:user-defined>
    <meta:user-defined meta:name="DCTERMS.W3CDTF/DCTERMS.available">2023-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