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Van Haga</text:span> (Groep Van Haga) aan de Minister van Binnenlandse Zaken en Koninkrijksrelaties over <text:span text:style-name="ifm_span_font.italic_ifm">opruiend gedrag van een GroenLinks Statenlid te Groningen</text:span> (ingezonden 15 december 2022).</text:p>
      <text:p text:style-name="ifm_p_font.roman_mt.3.76mm_ifm">Mededeling van Minister <text:span text:style-name="ifm_span_font.bold_ifm">Bruins Slot</text:span> (Binnenlandse Zaken en Koninkrijksrelaties) (ontvangen 10 januari 2023).</text:p>
      <text:p text:style-name="ifm_p_mt.3.76mm_ifm">Vraag 1</text:p>
      <text:p text:style-name="ifm_p_ifm">Bent u bekend met het feit dat Jeroen Hut, Statenlid van GroenLinks in Groningen, op 14 december 2022 een maidenspeech in de Statenhal van de provincie Groningen heeft gehouden, waarbij diverse politici ondersteund met beeldmateriaal werden weggezet als rechtse populisten?<text:note text:id="ID-2022Z25293-d37e48"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Wat vindt u van het feit dat politici, ondersteund met beeld en geluid vanuit de Staten, zo worden geframed?</text:p>
      <text:p text:style-name="ifm_p_mt.3.76mm_ifm">Vraag 3</text:p>
      <text:p text:style-name="ifm_p_ifm">Wat vindt u van het feit dat de door het Statenlid genoemde politici zich niet hebben kunnen verdedigen, daar geen van hen in de Groningse Staten zit?</text:p>
      <text:p text:style-name="ifm_p_mt.3.76mm_ifm">Vraag 4</text:p>
      <text:p text:style-name="ifm_p_ifm">Wat vindt u van het feit dat het dagelijks bestuur van de Staten het Statenlid van GroenLinks heeft ondersteund met het leveren van beeld en geluid?</text:p>
      <text:p text:style-name="ifm_p_mt.3.76mm_ifm">Vraag 5</text:p>
      <text:p text:style-name="ifm_p_ifm">Deelt u de mening dat opruien en het beschimpen van andere partijen Groningen geen millimeter beter maakt?</text:p>
      <text:p text:style-name="ifm_p_mt.3.76mm_ifm">Vraag 6</text:p>
      <text:p text:style-name="ifm_p_ifm">Wat vindt u van het feit dat de commissaris van de Koning niet heeft opgetreden tegen deze vorm van opruien?</text:p>
      <text:p text:style-name="ifm_p_mt.3.76mm_ifm">Vraag 7</text:p>
      <text:p text:style-name="ifm_p_ifm">Heeft u de bereidheid om de commissaris van de Koning van Groningen te kapittelen en te wijzen op het feit dat hij ook de commissaris van de Koning is van de stemmers op partijen waarvan een aantal partijleiders door het Statenlid van GroenLinks zijn beschimpt? Zo ja, hoe gaat u dit doen?</text:p>
      <text:h text:style-name="ifm_p_font.bold_mt.5.08mm_page.keep-with-next_ifm" text:outline-level="2">Mededeling</text:h>
      <text:p text:style-name="ifm_p_mt.4.23mm_ifm">Hierbij deel ik u mede dat de aan mij gestelde vragen van het lid Van Haga (Groep Van Haga) over «opruiend gedrag van een GroenLinks Statenlid te Groningen» (ingezonden op 15 december 2022, kenmerk 2022Z25293), niet binnen de termijn van drie weken kunnen worden beantwoord.</text:p>
      <text:p text:style-name="ifm_p_ifm">Voor de beantwoording van de vragen is meer tijd nodig, onder andere vanwege het opvragen van informatie bij de provinc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pruiend gedrag van een GroenLinks Statenlid te Groningen”</dc:title>
    <meta:user-defined meta:name="OVERHEIDop.ParlID/DC.identifier">ah-tk-20222023-1227</meta:user-defined>
    <meta:user-defined meta:name="OVERHEIDop.configuratie">https://repository.officiele-overheidspublicaties.nl/MasterConfiguraties/MC-OEP-KamervragenAanhangsel-Web/1.3/xml/MC-OEP-KamervragenAanhangsel-Web.xml</meta:user-defined>
    <meta:user-defined meta:name="OVERHEIDop.vraagnummer">2022Z25293</meta:user-defined>
    <meta:user-defined meta:name="OVERHEIDop.aanhangselNummer">1227</meta:user-defined>
    <meta:user-defined meta:name="OVERHEIDop.ontvanger">H.G.J. Bruins Slot</meta:user-defined>
    <meta:user-defined meta:name="DCTERMS.W3CDTF/OVERHEIDop.datumOntvangst">2023-01-1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0</meta:user-defined>
    <meta:user-defined meta:name="DC.title">Uitstel beantwoording vragen van het lid Van Haga over “opruiend gedrag van een GroenLinks Statenlid te Groningen”</meta:user-defined>
    <meta:user-defined meta:name="DCTERMS.W3CDTF/DCTERMS.available">2023-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