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de leden <text:span text:style-name="ifm_span_font.bold_ifm">Van der Molen</text:span>, <text:span text:style-name="ifm_span_font.bold_ifm">Boswijk</text:span> en <text:span text:style-name="ifm_span_font.bold_ifm">Inge van Dijk</text:span> (allen CDA) aan de Ministers van Infrastructuur en Waterstaat, voor Natuur en Stikstof, en van Financiën over <text:span text:style-name="ifm_span_font.italic_ifm">het bericht «Ook Lelystad Airport omstreden stikstofmarkt op: vliegveld is op zoek naar boeren voor opkoop»</text:span> (ingezonden 7 december 2022).</text:p>
      <text:p text:style-name="ifm_p_font.roman_mt.3.76mm_ifm">Mededeling van Minister <text:span text:style-name="ifm_span_font.bold_ifm">Harbers</text:span> (Infrastructuur en Waterstaat) (ontvangen 10 januari 2023).</text:p>
      <text:p text:style-name="ifm_p_mt.3.76mm_ifm">Vraag 1</text:p>
      <text:p text:style-name="ifm_p_ifm">Bent u bekend met het bericht <text:span text:style-name="ifm_span_font.italic_ifm">«Ook Lelystad Airport omstreden stikstofmarkt op: vliegveld is op zoek naar boeren voor opkoop»<text:note text:id="N1" text:note-class="footnote"><text:note-citation text:label="1 ">1</text:note-citation><text:note-body><text:p text:style-name="ifm_p_font.normal_size.6.93pt_mt..5mm_indent.-0.1161in_mleft.0.1161in_ifm">EenVandaag, 5 december 2022 (https://eenvandaag.avrotros.nl/item/ook-lelystad-airport-omstreden-stikstofmarkt-op-vliegveld-is-op-zoek-naar-boeren-voor-opkoop/)</text:p></text:note-body></text:note></text:span>  en de uitkomsten van de aangehaalde verzoeken in het kader van de Wet open overheid (Woo), en zou u willen reflecteren op de conclusies en bevindingen van zowel het nieuwsartikel, als de genoemde Woo-verzoeken?</text:p>
      <text:p text:style-name="ifm_p_mt.3.76mm_ifm">Vraag 2</text:p>
      <text:p text:style-name="ifm_p_ifm">Deelt u de opvatting dat het opkopen van boerderijen en agrarische gronden of een zogenaamde «boerderijenjacht» door ministeries, uitvoeringsorganisaties en organisaties die in eigendom zijn van de Staat of andere aan de overheid gelieerde organisaties buitengewoon onwenselijk is, zeker aangezien en zolang er nog geen recht is gedaan aan het lot van agrarische PAS-melders?</text:p>
      <text:p text:style-name="ifm_p_mt.3.76mm_ifm">Vraag 3</text:p>
      <text:p text:style-name="ifm_p_ifm">In hoeverre is er op het Ministerie van Infrastructuur en Waterstaat voldoende gevoel voor de maatschappelijke ontwikkelingen rondom de discussie over stikstof, de pijn en angst bij veel boerengezinnen, de noodzaak van een luisterend oor en een aanpak die perspectief biedt, gezien het genoemde nieuwsbericht en de publicaties als gevolg van de Woo?</text:p>
      <text:p text:style-name="ifm_p_mt.3.76mm_ifm">Vraag 4</text:p>
      <text:p text:style-name="ifm_p_ifm">Indien het genoemde gevoel er volgens u wel is, waarom was het Ministerie van Landbouw, Natuur en Voedselkwaliteit dan genoodzaakt het volgende te schrijven aan het Ministerie van Infrastructuur en Waterstaat: «Agrarische partijen zullen waarschijnlijk aangeven dat nu werkelijkheid wordt waar ze bang voor waren: fouten door luchthavens worden door de overheid genegeerd. Fouten bij boeren worden genadeloos afgestraft.»<text:note text:id="N11" text:note-class="footnote"><text:note-citation text:label="2 ">2</text:note-citation><text:note-body><text:p text:style-name="ifm_p_font.normal_size.6.93pt_mt..5mm_indent.-0.1161in_mleft.0.1161in_ifm">Idem.</text:p></text:note-body></text:note>?</text:p>
      <text:p text:style-name="ifm_p_mt.3.76mm_ifm">Vraag 5</text:p>
      <text:p text:style-name="ifm_p_ifm">Indien het genoemde gevoel er volgens u wel zou zijn, waarom moest het Ministerie van Landbouw, Natuur en Voedselkwaliteit het Ministerie van Infrastructuur en Waterstaat, nadat dit laatste ministerie beweerde dat de stikstofberekeningen volgens de «destijds best beschikbare inzichten» waren gedaan, er dan op wijzen dat er verschillende wetenschappelijke rapporten beschikbaar waren die duidelijk maakten dat de berekeningen anders hadden moeten worden uitgevoerd?</text:p>
      <text:p text:style-name="ifm_p_mt.3.76mm_ifm">Vraag 6</text:p>
      <text:p text:style-name="ifm_p_ifm">Zou u willen reflecteren op de vraag in hoeverre de suggestie zoals blijkens het genoemde nieuwsbericht op het Ministerie van Infrastructuur en Waterstaat is gedaan om de landsadvocaat in te schakelen om een conflict tussen twee ministeries op te lossen, in lijn is met genoemd gevoel en het rapport van Remkes, in het bijzonder de hartstochtelijke oproep polarisatie te vermijden en te zoeken naar verbinding?</text:p>
      <text:p text:style-name="ifm_p_mt.3.76mm_ifm">Vraag 7</text:p>
      <text:p text:style-name="ifm_p_ifm">Deelt u de opvatting dat ook Lelystad Airport en uw ministerie zich per direct zouden moeten conformeren aan, en dat de stikstofruimte voor Lelystad Airport ook valt onder, de aangenomen motie-Grinwis c.s.<text:note text:id="N13" text:note-class="footnote"><text:note-citation text:label="3 ">3</text:note-citation><text:note-body><text:p text:style-name="ifm_p_font.normal_size.6.93pt_mt..5mm_indent.-0.1161in_mleft.0.1161in_ifm">Kamerstuk 30 252, nr. 58.</text:p></text:note-body></text:note> over het regelen en ordentelijk en transparant registreren en beschikbaar stellen van stikstofruimte via een stikstofbank?</text:p>
      <text:p text:style-name="ifm_p_mt.3.76mm_ifm">Vraag 8</text:p>
      <text:p text:style-name="ifm_p_ifm">Deelt u de opvatting dat het positief beantwoorden van de voorgaande vraag betekent dat uw ministeries alles wat in hun macht ligt zouden moeten doen om te voorkomen dat Lelystad Airport of andere vliegvelden in Nederland stikstofruimte opkopen, zolang er nog geen recht is gedaan aan het lot van agrarische PAS-melders? Zo ja, welke acties gaan de ministeries op welk moment uitvoeren?</text:p>
      <text:p text:style-name="ifm_p_mt.3.76mm_ifm">Vraag 9</text:p>
      <text:p text:style-name="ifm_p_ifm">Zou u als Minister van Financiën willen reflecteren op de verantwoordelijkheid die u heeft met betrekking tot voorgaande vragen in het licht van het feit dat Lelystad Airport onderdeel is van de Schiphol Group, en Schiphol een staatsdeelneming is, in beheer van het Ministerie van Financiën?</text:p>
      <text:h text:style-name="ifm_p_font.bold_mt.5.08mm_page.keep-with-next_ifm" text:outline-level="2">Mededeling</text:h>
      <text:p text:style-name="ifm_p_mt.4.23mm_ifm">De beantwoording van de Kamervragen<text:note text:id="ID-1224-d37e61" text:note-class="footnote"><text:note-citation text:label="4 ">4</text:note-citation><text:note-body><text:p text:style-name="ifm_p_font.normal_size.6.93pt_mt..5mm_indent.-0.1161in_mleft.0.1161in_ifm">2022Z24336.</text:p></text:note-body></text:note> van de leden Van der Molen, Boswijk en Inge van Dijk (allen CDA) over het bericht, «Ook Lelystad Airport omstreden stikstofmarkt op: vliegveld is op zoek naar boeren voor opkoop», kunnen tot mijn spijt niet binnen de gebruikelijke termijn worden beantwoord.</text:p>
      <text:p text:style-name="ifm_p_ifm">De reden van het uitstel is dat afstemming van de beantwoording met de Ministeries van LNV en Financiën in verband met het kerstreces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Molen, Boswijk en Inge van Dijk over het bericht, ‘Ook Lelystad Airport omstreden stikstofmarkt op: vliegveld is op zoek naar boeren voor opkoop'</dc:title>
    <meta:user-defined meta:name="OVERHEIDop.ParlID/DC.identifier">ah-tk-20222023-1224</meta:user-defined>
    <meta:user-defined meta:name="OVERHEIDop.configuratie">https://repository.officiele-overheidspublicaties.nl/MasterConfiguraties/MC-OEP-KamervragenAanhangsel-Web/1.3/xml/MC-OEP-KamervragenAanhangsel-Web.xml</meta:user-defined>
    <meta:user-defined meta:name="OVERHEIDop.vraagnummer">2022Z24336</meta:user-defined>
    <meta:user-defined meta:name="OVERHEIDop.aanhangselNummer">1224</meta:user-defined>
    <meta:user-defined meta:name="OVERHEIDop.ontvanger">M.G.J. Harbers</meta:user-defined>
    <meta:user-defined meta:name="DCTERMS.W3CDTF/OVERHEIDop.datumOntvangst">2023-01-10</meta:user-defined>
    <meta:user-defined meta:name="OVERHEIDop.AanhangselTypen/DC.type">Mededeling</meta:user-defined>
    <meta:user-defined meta:name="OVERHEIDop.indiener">I. (Inge) van Dijk</meta:user-defined>
    <meta:user-defined meta:name="OVERHEIDop.indiener">D.G. Boswijk</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0</meta:user-defined>
    <meta:user-defined meta:name="DC.title">Uitstel beantwoording vragen van de leden Van der Molen, Boswijk en Inge van Dijk over het bericht, ‘Ook Lelystad Airport omstreden stikstofmarkt op: vliegveld is op zoek naar boeren voor opkoop'</meta:user-defined>
    <meta:user-defined meta:name="DCTERMS.W3CDTF/DCTERMS.available">2023-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