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0</text:p>
      <text:p text:style-name="ifm_p_font.roman_mt.3.76mm_ifm">Vragen van het lid <text:span text:style-name="ifm_span_font.bold_ifm">Beckerman</text:span> (SP) aan de Minister voor Volkshuisvesting en Ruimtelijke Ordening over <text:span text:style-name="ifm_span_font.italic_ifm">het bericht «Vraagtekens over brandveiligheid Riekerhaven: «Als dit ’s nachts was gebeurd, was de ellende niet te overzien»</text:span> (ingezonden 7 december 2022).</text:p>
      <text:p text:style-name="ifm_p_font.roman_mt.3.76mm_ifm">Antwoord van Minister <text:span text:style-name="ifm_span_font.bold_ifm">De Jonge</text:span> (Volkshuisvesting en Ruimtelijke Ordening) (ontvangen 9 januari 2023).</text:p>
      <text:p text:style-name="ifm_p_mt.3.76mm_ifm">Vraag 1</text:p>
      <text:p text:style-name="ifm_p_ifm">Bent u bekend met het bericht «Vraagtekens over brandveiligheid Riekerhaven: «Als dit ’s nachts was gebeurd, was de ellende niet te overzien»?<text:note text:id="ID-2022Z24339-d37e50" text:note-class="footnote"><text:note-citation text:label="1 ">1</text:note-citation><text:note-body><text:p text:style-name="ifm_p_font.normal_size.6.93pt_mt..5mm_indent.-0.1161in_mleft.0.1161in_ifm">Het Parool, 14 november 2022, Vraagtekens over brandveiligheid Riekerhaven: «Als dit ’s nachts was gebeurd, was de ellende niet te overzien», https://www.parool.nl/amsterdam/vraagtekens-over-brandveiligheid-riekerhaven-als-dit-s-nachts-was-gebeurd-was-de-ellende-niet-te-overzien~b0d2e0ef/</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Over de inhoud van dit bericht heeft u hieronder diverse vragen gesteld. Met de beantwoording van deze vragen reageer ik op dit bericht.</text:p>
      <text:p text:style-name="ifm_p_mt.3.76mm_ifm">Vraag 3</text:p>
      <text:p text:style-name="ifm_p_ifm">Bent u enorm geschrokken van de volgende uitspraak; «Wat dat betreft is het een geluk bij een ongeluk dat de brand in de ochtend plaatsvond, meent Vos. «Als dit ’s nachts was gebeurd, was de ellende niet te overzien geweest.»?</text:p>
      <text:p text:style-name="ifm_p_mt.3.76mm_ifm">Antwoord 3</text:p>
      <text:p text:style-name="ifm_p_ifm">Ik vind de brandveiligheid van woningen belangrijk. De betreffende brand heeft ook op mij indruk gemaakt qua omvang en gevolgen. Gelukkig zijn bij deze brand geen slachtoffers gevallen. Het klopt dat in een nachtelijke situatie de brand mogelijk grotere gevolgen kunnen hebben.</text:p>
      <text:p text:style-name="ifm_p_mt.3.76mm_ifm">Vraag 4</text:p>
      <text:p text:style-name="ifm_p_ifm">Deelt u de mening van deze brandexperts dat de brandveiligheid van deze containerwoningen in het geding is? Kunt u uw antwoord nader toelichten?</text:p>
      <text:p text:style-name="ifm_p_mt.3.76mm_ifm">Antwoord 4</text:p>
      <text:p text:style-name="ifm_p_ifm">Ik ben van mening dat met unitbouw (waaronder met containers) brandveilige woningen kunnen worden gebouwd. Aan de betreffende woningen worden in het Bouwbesluit 2012 ook brandveiligheidseisen gesteld. Ik begrijp wel dat de betreffende brand vragen oproept over de brandveiligheid van unitbouw. Van belang daarbij zijn de bevindingen van de Veiligheidsregio Amsterdam-Amstelland over deze brand (4) en het verdere onderzoek in Amsterdam bij 24 unitbouwcomplexen (2). Ik wil de uitkomsten van de Amsterdamse onderzoeken bestuderen en aansluitend in samenspraak met brandveiligheidsdeskundigen, de Vereniging Bouw- en Woningtoezicht Nederland en Brandweer Nederland bezien of nadere (landelijke) acties nodig zijn.</text:p>
      <text:p text:style-name="ifm_p_mt.3.76mm_ifm">Vraag 5</text:p>
      <text:p text:style-name="ifm_p_ifm">Vindt u dat er per direct een onafhankelijk onderzoek moet komen naar de rol van de gemeente Amsterdam en de woningcorporatie Lieven de Key? Zo ja, wanneer kunt u de Kamer hierover informeren? Zo nee, waarom niet?</text:p>
      <text:p text:style-name="ifm_p_mt.3.76mm_ifm">Antwoord 5</text:p>
      <text:p text:style-name="ifm_p_ifm">Nee. De zorg voor de brandveiligheid van een gebouw is aan de gebouweigenaar. Toezicht en handhaving is belegd bij de gemeente (bevoegd gezag). De gemeenteraad kan burgemeester en Wethouders aanspreken op de uitvoering hiervan. Uit de raadsbrief van 18 november<text:note text:id="ID-1220-d37e126" text:note-class="footnote"><text:note-citation text:label="2 ">2</text:note-citation><text:note-body><text:p text:style-name="ifm_p_font.normal_size.6.93pt_mt..5mm_indent.-0.1161in_mleft.0.1161in_ifm">https://veiligheidsregioaa.nl/@2267/brandveiligheid-riekerhaven/</text:p></text:note-body></text:note> bij het onderzoeksmemo van de Veiligheidsregio (4) blijkt dat de gemeente hieraan invulling geeft richting de woningcorporatie. Ik heb hierbij geen rol.</text:p>
      <text:p text:style-name="ifm_p_mt.3.76mm_ifm">Vraag 6, 7 en 8</text:p>
      <text:p text:style-name="ifm_p_ifm">Deelt u de mening dat er per direct een onafhankelijk onderzoek moet komen naar de (brand)veiligheid van (deze) containerwoningen in Nederland, zoals door de brandweer is geadviseerd, mede gezien het feit dat de gemeente Amsterdam nu besloten heeft om onderzoek te doen naar 24 complexen, die bekendstaan als «tijdelijke unitbouw met woonfunctie»?<text:note text:id="ID-2022Z24339-d37e89" text:note-class="footnote"><text:note-citation text:label="3 ">3</text:note-citation><text:note-body><text:p text:style-name="ifm_p_font.normal_size.6.93pt_mt..5mm_indent.-0.1161in_mleft.0.1161in_ifm">AT5, 29 november 2022, Onderzoek naar brandveiligheid van alle 24 complexen met containerwoningen, https://www.at5.nl/artikelen/217958/onderzoek-naar-brandveiligheid-van-alle-24-complexen-met-containerwoningen</text:p></text:note-body></text:note></text:p>
      <text:p text:style-name="ifm_p_ifm">Indien u niet bereid bent om onderzoek te doen naar alle containerwoningen, bent u dan wel bereid, zoals door de brandweer is geadviseerd, om containerwoningen die vóór 2007 met schildakconstructies gebouwd zijn met spoed te onderzoeken op brand- en veiligheidsrisico’s?<text:note text:id="ID-2022Z24339-d37e103" text:note-class="footnote"><text:note-citation text:label="4 ">4</text:note-citation><text:note-body><text:p text:style-name="ifm_p_font.normal_size.6.93pt_mt..5mm_indent.-0.1161in_mleft.0.1161in_ifm">AT5, 18 november 2022, Extra veiligheidsmaatregelen wooncomplex Riekerhaven na advies brandweer, https://www.at5.nl/artikelen/217817/extra-veiligheidsmaatregelen-wooncomplex-riekerhaven-na-advies-brandweer.</text:p></text:note-body></text:note></text:p>
      <text:p text:style-name="ifm_p_ifm">Bent u het met de brandweercommandant eens dat er een aanpassing van de wetgeving moet komen en dat de brandweer, totdat er een aanpassing van wet- en regelgeving komt, bij nieuwe situaties van (tijdelijke) unitbouw betrokken zou moeten worden, zodat zij een risicogerichte advies met aanbevelingen kunnen uitbrengen? Zo ja, per wanneer komt u met deze aanpassing van wet- en regelgeving naar de Kamer? Zo nee, waarom niet?<text:note text:id="ID-2022Z24339-d37e117" text:note-class="footnote"><text:note-citation text:label="5 ">5</text:note-citation><text:note-body><text:p text:style-name="ifm_p_font.normal_size.6.93pt_mt..5mm_indent.-0.1161in_mleft.0.1161in_ifm">van Lieshout, T. (directeur Veiligheidsregio Amsterdam-Amstelland, commandant brandweer), 18 november 2022, Rapport brandveiligheid unitbouw in de Voetbalstraat te Amsterdam</text:p></text:note-body></text:note></text:p>
      <text:p text:style-name="ifm_p_mt.3.76mm_ifm">Antwoord 6, 7 en 8</text:p>
      <text:p text:style-name="ifm_p_ifm">De Veiligheidsregio heeft het onderzoek naar andere unitgebouwen alleen geadviseerd voor de gemeente Amsterdam en niet voor heel Nederland. Ik wil de uitkomsten van de Amsterdamse onderzoeken bestuderen en aansluitend in samenspraak met brandveiligheidsdeskundigen, de Vereniging Bouw- en Woningtoezicht Nederland en Brandweer Nederland bezien of nadere (landelijke) acties nodig zijn, waaronder eventuele verduidelijking of aanpassing van de wetgeving. Het betrekken van de brandweer bij de beoordeling van nieuwe unitbouw, is in algemene zin aan de gemeente als bevoegd gezag.</text:p>
      <text:p text:style-name="ifm_p_mt.3.76mm_ifm">Vraag 9</text:p>
      <text:p text:style-name="ifm_p_ifm">Herkent u dat ik eerder Kamervragen stelde over de veiligheid van deze containerwoningen in de Riekerhaven? Staat u nog achter uw antwoorden?<text:note text:id="ID-2022Z24339-d37e131" text:note-class="footnote"><text:note-citation text:label="6 ">6</text:note-citation><text:note-body><text:p text:style-name="ifm_p_font.normal_size.6.93pt_mt..5mm_indent.-0.1161in_mleft.0.1161in_ifm">Kamerstuk 2022Z08411.</text:p></text:note-body></text:note></text:p>
      <text:p text:style-name="ifm_p_mt.3.76mm_ifm">Antwoord 9</text:p>
      <text:p text:style-name="ifm_p_ifm">Bij deze Kamervragen heeft u in relatie tot de Riekerhaven alleen vragen gesteld over de schade aan het dak door de storm Eunice. Ik sta nog achter deze antwoorden.</text:p>
      <text:p text:style-name="ifm_p_mt.3.76mm_ifm">Vraag 10</text:p>
      <text:p text:style-name="ifm_p_ifm">Waarom heeft u toen niet ingegrepen?</text:p>
      <text:p text:style-name="ifm_p_mt.3.76mm_ifm">Antwoord 10</text:p>
      <text:p text:style-name="ifm_p_ifm">Het is aan gebouweigenaren te zorgen dat hun gebouwen veilig zijn en ten minste voldoen aan het Bouwbesluit. Het is aan de gemeente om als bevoegd gezag hierop toezicht te houden.</text:p>
      <text:p text:style-name="ifm_p_mt.3.76mm_ifm">Vraag 11</text:p>
      <text:p text:style-name="ifm_p_ifm">Welke lessen trekt u uit de brand in de containerwoningen in de Riekerhaven?</text:p>
      <text:p text:style-name="ifm_p_mt.3.76mm_ifm">Antwoord 11</text:p>
      <text:p text:style-name="ifm_p_ifm">Ik verwijs hierbij naar mijn antwoord op de vragen 6, 7 en 8.</text:p>
      <text:p text:style-name="ifm_p_mt.3.76mm_ifm">Vraag 12</text:p>
      <text:p text:style-name="ifm_p_ifm">Herkent u dat ik eerder Kamervragen stelde over de (brand)veiligheidseisen van flexwoningen? Staat u nog achter uw antwoorden?<text:note text:id="ID-2022Z24339-d37e156" text:note-class="footnote"><text:note-citation text:label="7 ">7</text:note-citation><text:note-body><text:p text:style-name="ifm_p_font.normal_size.6.93pt_mt..5mm_indent.-0.1161in_mleft.0.1161in_ifm">Kamerstuk 2022Z08411.</text:p></text:note-body></text:note></text:p>
      <text:p text:style-name="ifm_p_mt.3.76mm_ifm">Antwoord 12</text:p>
      <text:p text:style-name="ifm_p_ifm">Ja, ik sta nog achter deze antwoorden.</text:p>
      <text:p text:style-name="ifm_p_mt.3.76mm_ifm">Vraag 13</text:p>
      <text:p text:style-name="ifm_p_ifm">Moeten flexwoningen aan dezelfde (brand)veiligheidseisen voldoen als permanente woningen?</text:p>
      <text:p text:style-name="ifm_p_mt.3.76mm_ifm">Antwoord 13</text:p>
      <text:p text:style-name="ifm_p_ifm">Voor flexwoningen gelden ten minste de Bouwbesluiteisen voor tijdelijke bouw. Als basis betreft dit de eisen voor bestaande bouw maar voor (brand-)veiligheid, gezondheid en energiezuinigheid geldt een hoger niveau.</text:p>
      <text:p text:style-name="ifm_p_ifm">De Woonstandaard (van het netwerk conceptueel bouwen en Aedes) kent ook flexwoningen met het niveau permanente bouw. Deze moeten voldoen aan de (brand)veiligheidseisen van het Bouwbesluit voor (permanente) nieuwbouw. We zien dat – afhankelijk van locatie en andere overwegingen – steeds meer wordt gekozen voor flexwoningen met deze kwaliteit.</text:p>
      <text:p text:style-name="ifm_p_mt.3.76mm_ifm">Vraag 14</text:p>
      <text:p text:style-name="ifm_p_ifm">Hoeveel flexwoningen voldoen nu nog steeds niet aan het Bouwbesluit voor nieuwbouw?</text:p>
      <text:p text:style-name="ifm_p_mt.3.76mm_ifm">Antwoord 14</text:p>
      <text:p text:style-name="ifm_p_ifm">Ik heb hierover geen informatie.</text:p>
      <text:p text:style-name="ifm_p_mt.3.76mm_ifm">Vraag 15</text:p>
      <text:p text:style-name="ifm_p_ifm">Bent u nu wel bereid om een APK-keuring in te stellen voor flexwoningen? Kunt u uw antwoord nader toelichten?</text:p>
      <text:p text:style-name="ifm_p_mt.3.76mm_ifm">Antwoord 15</text:p>
      <text:p text:style-name="ifm_p_ifm">Nee. Bij de bouw van flexwoningen zal steeds een omgevingsvergunning moeten worden aangevraagd. De gemeente als bevoegd moet daarbij het bouwplan toetsen en kan vervolgens toezicht houden op de bouw. Ik vind het niet proportioneel om aanvullend een wettelijke periodieke beoordeling voor flexwoningen in te stellen. De bouw van grondgebonden flexwoningen gaat straks ook vallen onder de Wet Kwaliteitsborging voor het Bouwen (Wkb) waarmee een verbetering van de bouwkwaliteit wordt beoogd.</text:p>
      <text:p text:style-name="ifm_p_mt.3.76mm_ifm">Vraag 16</text:p>
      <text:p text:style-name="ifm_p_ifm">Bent u bereid om na alle ellende met containerwoningen af te zien van de bouw van nog meer containerwoningen? Kunt u uw antwoord nader toelichten?</text:p>
      <text:p text:style-name="ifm_p_mt.3.76mm_ifm">Antwoord 16</text:p>
      <text:p text:style-name="ifm_p_ifm">Nee. Ik ben van mening dat met unitbouw ook (brand)veilige woningen kunnen worden gebouwd. Zie verder mijn antwoord op vraag 4.</text:p>
      <text:p text:style-name="ifm_p_mt.3.76mm_ifm">Vraag 17</text:p>
      <text:p text:style-name="ifm_p_ifm">Bent u bekend met het bericht; «Extra veiligheidsmaatregelen wooncomplex Riekerhaven na advies brandweer»?<text:note text:id="ID-2022Z24339-d37e195" text:note-class="footnote"><text:note-citation text:label="8 ">8</text:note-citation><text:note-body><text:p text:style-name="ifm_p_font.normal_size.6.93pt_mt..5mm_indent.-0.1161in_mleft.0.1161in_ifm">AT5, 18 november 2022, Extra veiligheidsmaatregelen wooncomplex Riekerhaven na advies brandweer, https://www.at5.nl/artikelen/217817/extra-veiligheidsmaatregelen-wooncomplex-riekerhaven-na-advies-brandweer.</text:p></text:note-body></text:note></text:p>
      <text:p text:style-name="ifm_p_mt.3.76mm_ifm">Antwoord 17</text:p>
      <text:p text:style-name="ifm_p_ifm">Ja.</text:p>
      <text:p text:style-name="ifm_p_mt.3.76mm_ifm">Vraag 18</text:p>
      <text:p text:style-name="ifm_p_ifm">Wat vindt u van de uitspraak; «Het complex voldoet aan de wet- en regelgeving, zo blijkt uit de behorende vergunning. Toch stelt de brandweer dat er sprake is van een brandonveilige situatie»?<text:note text:id="ID-2022Z24339-d37e209" text:note-class="footnote"><text:note-citation text:label="9 ">9</text:note-citation><text:note-body><text:p text:style-name="ifm_p_font.normal_size.6.93pt_mt..5mm_indent.-0.1161in_mleft.0.1161in_ifm">AT5, 18 november 2022, Extra veiligheidsmaatregelen wooncomplex Riekerhaven na advies brandweer, https://www.at5.nl/artikelen/217817/extra-veiligheidsmaatregelen-wooncomplex-riekerhaven-na-advies-brandweer.</text:p></text:note-body></text:note></text:p>
      <text:p text:style-name="ifm_p_mt.3.76mm_ifm">Antwoord 18</text:p>
      <text:p text:style-name="ifm_p_ifm">De Veiligheidsregio spreekt in haar onderzoeksmemo (4) uit dat «uit documenten behorende bij de vergunning blijkt dat er sprake is van een brandveiligheidsniveau dat voldoet aan wet- en regelgeving». Daarmee is nog niet gezegd dat het gebouw ook daadwerkelijk is gebouwd volgens de vergunning. De Veiligheidsregio heeft na de brand ter plaatse een visuele inspectie uitgevoerd en daarbij enkele gebreken geconstateerd. Ook is de Veiligheidsregio van oordeel dat de schilconstructie in het dak tot een brandonveilige situatie leidt. Ik snap de uitspraak van de Veiligheidsregio, maar ook hierbij verwijs ik naar mijn antwoord op de vragen 6, 7 en 8.</text:p>
      <text:p text:style-name="ifm_p_mt.3.76mm_ifm">Vraag 19</text:p>
      <text:p text:style-name="ifm_p_ifm">Bent u het met de brandweer eens? Zo ja, wat gaat u vervolgens hieraan doen? Zo nee, waarom niet?</text:p>
      <text:p text:style-name="ifm_p_mt.3.76mm_ifm">Antwoord 19</text:p>
      <text:p text:style-name="ifm_p_ifm">Ik verwijs hiervoor naar mijn vorige antwoord.</text:p>
      <text:p text:style-name="ifm_p_mt.3.76mm_ifm">Vraag 20</text:p>
      <text:p text:style-name="ifm_p_ifm">Hoeveel containerwoningen zijn er landelijk vóór 2007 met schildakconstructies gebouwd?</text:p>
      <text:p text:style-name="ifm_p_mt.3.76mm_ifm">Antwoord 20</text:p>
      <text:p text:style-name="ifm_p_ifm">Ik heb hierover geen landelijke informatie. In de Amsterdamse raadsbrief van 18 november 2022 staat dat onderzoek tot nu erop lijkt te duiden dat Riekershaven het enige complex in Amsterdam van vóór 2007 met een schildakconstructie.</text:p>
      <text:p text:style-name="ifm_p_mt.3.76mm_ifm">Vraag 21</text:p>
      <text:p text:style-name="ifm_p_ifm">Waarom zijn er geen aanvullende maatregelen getroffen zoals verwoord in de «Wegwijzer brandveiligheid Unitbouw» (2007, VROM) waarin de aanbevelingen uit deze publicatie van belang zijn om een veiliger situatie te verkrijgen?</text:p>
      <text:p text:style-name="ifm_p_mt.3.76mm_ifm">Antwoord 21</text:p>
      <text:p text:style-name="ifm_p_ifm">Deze wegwijzer, een publicatie van de toenmalige VROM-inspectie, geeft voor unitbouw aanwijzingen in relatie tot het voldoen aan het Bouwbesluit en voor het nemen van verdere brandveiligheidsmaatregelen.</text:p>
      <text:p text:style-name="ifm_p_ifm">Unitbouw moet ten minste voldoen aan de eisen van het Bouwbesluit en de wegwijzer kan hierbij worden gebruik. Toepassing van de wegwijzer is echter niet verplicht. Uit het onderzoeksmemo van de veiligheidsregio (4) maak ik op dat volgens de veiligheidsregio bij Riekershaven deze wegwijzer niet is gevolgd.</text:p>
      <text:p text:style-name="ifm_p_mt.3.76mm_ifm">Vraag 22</text:p>
      <text:p text:style-name="ifm_p_ifm">Kunt u bij de brandveiligheidseisen bij containerwoningen en andere tijdelijke bouwwerken ingaan op de volgende aspecten:</text:p>
      <text:p text:style-name="ifm_p_ifm">brandveilige afdichting van kabel- en leidingdoorvoeringen;</text:p>
      <text:p text:style-name="ifm_p_ifm">aanwezigheid van brandkleppen in ventilatiekanalen;</text:p>
      <text:p text:style-name="ifm_p_ifm">compartimentering of opvulling met onbrandbaar materiaal van de holle (loze) ruimten tussen de gestapelde units en tussen de units en de schilconstructie?</text:p>
      <text:p text:style-name="ifm_p_mt.3.76mm_ifm">Antwoord 22</text:p>
      <text:p text:style-name="ifm_p_ifm">Unitbouw (waaronder containerwoningen) en andere tijdelijke bouwwerken moeten ten minste voldoen aan de brandveiligheidseisen van het Bouwbesluit. Een belangrijke eis in het Bouwbesluit daarbij is de brandcompartimentering van een bouwwerk.</text:p>
      <text:p text:style-name="ifm_p_ifm">De in vraag 21 genoemde «Wegwijzer brandveiligheid Unitbouw» geeft aanwijzingen voor een goede brandcompartimentering bij unitbouw. De genoemde drie aspecten komen uit deze wegwijzer en spelen een belangrijke rol bij het volden aan de Bouwbesluiteisen.</text:p>
      <text:p text:style-name="ifm_p_ifm">Bij woningbouw is in het algemeen iedere unit een afzonderlijke woning en geldt er tussen de units (woningen) een brandwerendheidseis in het Bouwbesluit. Om te voldoen aan deze eis zullen kabel- en leidingdoorvoeringen moeten zijn afgedicht. Ook moeten bij ventilatiekanalen brandkleppen zijn aangebracht. Verder moet de uitbreiding van brand naar andere units via holle (loze) ruimten worden beperkt. Compartimentering van deze holle ruimten of opvulling met onbrandbaar materiaal is daarbij een oplossing.</text:p>
      <text:p text:style-name="ifm_p_ifm">Bij het bezien van verdere acties in relatie tot de brandveiligheid van unitbouw zoals genoemd in mijn antwoord op de vragen 6, 7 en 8 betrek ik ook deze wegwijzer.</text:p>
      <text:p text:style-name="ifm_p_mt.3.76mm_ifm">Vraag 23</text:p>
      <text:p text:style-name="ifm_p_ifm">Moeten de containerwoningen aan de Riekerhaven die in z’n totaliteit langer dan 15 jaar bestaan aan het Bouwbesluit nieuwbouw voldoen? Zo ja, kunnen we dan concluderen dat de containerwoningen aan de Riekerhaven niet of onvoldoende (brand)veilig waren? Zo nee, is het verplaatsen van containerwoningen binnen 15 jaar dan niet gewoon een middel om aan de strengere eisen van (brand)veiligheid te ontkomen en zo ja, vindt u dat hierdoor mensenlevens op het spel staan zoals nu gebleken is?</text:p>
      <text:p text:style-name="ifm_p_mt.3.76mm_ifm">Antwoord 23</text:p>
      <text:p text:style-name="ifm_p_ifm">Deze woningen hoeven niet te voldoen aan het Bouwbesluit 2012 nieuwbouwniveau. Uit het onderzoeksmemo (4) van de Veiligheidsregio blijkt dat het betreffende woonblok eerder in 2004 op een andere locatie was geplaatst en in 2015 is verplaatst naar de Riekerhaven. Bij verplaatsing kan volgens het Bouwbesluit 2012 worden volstaan met het (brand)veiligheidsniveau van het oorspronkelijke woonblok (het zogenaamde rechtensverkregen niveau). Bij de bouw van het oorspronkelijk woonblok in 2004 moest worden voldaan aan het niveau voor tijdelijke bouw in het Bouwbesluit 2003.</text:p>
      <text:p text:style-name="ifm_p_ifm">Het veiligheidsniveau voor tijdelijke bouw in het Bouwbesluit ligt tussen het veiligheidsniveau voor bestaande bouw en nieuwbouw in. Vanwege de financiële haalbaarheid van tijdelijke bouw is gekozen voor dit veiligheidsniveau. Bij tijdelijke bouw (tot 15 jaar) is sprake van een kortere afschrijvingstermijn en bij het verplaatsen ervan zijn er kosten. Ik heb geen aanwijzingen dat er voor tijdelijke bouw wordt gekozen om onder de hogere eisen voor nieuwbouw uit te komen.</text:p>
      <text:p text:style-name="ifm_p_mt.3.76mm_ifm">Vraag 24</text:p>
      <text:p text:style-name="ifm_p_ifm">Welke conclusies trekt u uit het feit dat de containerwoningen aan de Riekerhaven die in 2015 geplaatst zijn slechts hoeven te voldoen aan het Bouwbesluit uit 2003 en niet aan het nieuwste bouwbesluit?</text:p>
      <text:p text:style-name="ifm_p_mt.3.76mm_ifm">Antwoord 24</text:p>
      <text:p text:style-name="ifm_p_ifm">In mijn antwoord op vraag 23 heb ik de achtergrond bij de Bouwbesluit-eisen gegeven. Ik kan nog geen conclusies trekken en verwijs daarvoor naar mijn antwoord op de vragen 6,7 en 8.</text:p>
      <text:p text:style-name="ifm_p_mt.3.76mm_ifm">Vraag 25</text:p>
      <text:p text:style-name="ifm_p_ifm">Klopt het dat de rookmelders niet op elkaar waren aangesloten en/of niet goed functioneerden?</text:p>
      <text:p text:style-name="ifm_p_mt.3.76mm_ifm">Antwoord 25</text:p>
      <text:p text:style-name="ifm_p_ifm">De informatie die ik hierover heb staat in het onderzoeksmemo van de Veiligheidsregio (4). Daarin wordt gemeld dat «alle woningen zijn voorzien van een rookmelder aangesloten op het lichtnet, maar sommigen zijn onklaar gemaakt».</text:p>
      <text:p text:style-name="ifm_p_mt.3.76mm_ifm">Vraag 26</text:p>
      <text:p text:style-name="ifm_p_ifm">Hoeveel containerwoningen hebben landelijk nog geen rookmelder?</text:p>
      <text:p text:style-name="ifm_p_mt.3.76mm_ifm">Antwoord 26</text:p>
      <text:p text:style-name="ifm_p_ifm">Ik heb hierover geen informatie.</text:p>
      <text:p text:style-name="ifm_p_mt.3.76mm_ifm">Vraag 27</text:p>
      <text:p text:style-name="ifm_p_ifm">Kan de gemeente Amsterdam handhavend optreden als deze containerwoningen niet voldoen aan het Bouwbesluit? Zo ja, waarom heeft de gemeente Amsterdam niet handhavend opgetreden? Zo nee, waarom niet?</text:p>
      <text:p text:style-name="ifm_p_mt.3.76mm_ifm">Antwoord 27</text:p>
      <text:p text:style-name="ifm_p_ifm">Ja, de gemeente Amsterdam kan handhavend optreden als niet wordt voldaan aan het Bouwbesluit. Uit de raadsbrief van 18 november volgt dat de gemeente Amsterdam richting de corporatie optreedt.</text:p>
      <text:p text:style-name="ifm_p_mt.3.76mm_ifm">Vraag 28</text:p>
      <text:p text:style-name="ifm_p_ifm">Wat vindt u van de volgende uitspraak; ««Die containers zijn gemaakt van staal,» zegt voormalig brandweerman Fred Vos. «Eigenlijk zijn het dus gestapelde metalen blokkendoosjes. Als bouwmateriaal is dat zeer warmteleidend.»»?<text:note text:id="N12" text:note-class="footnote"><text:note-citation text:label="10 ">10</text:note-citation><text:note-body><text:p text:style-name="ifm_p_font.normal_size.6.93pt_mt..5mm_indent.-0.1161in_mleft.0.1161in_ifm">Het Parool, 14 november 2022, Vraagtekens over brandveiligheid Riekerhaven: «Als dit ’s nachts was gebeurd, was de ellende niet te overzien», https://www.parool.nl/amsterdam/vraagtekens-over-brandveiligheid-riekerhaven-als-dit-s-nachts-was-gebeurd-was-de-ellende-niet-te-overzien~b0d2e0ef/</text:p></text:note-body></text:note></text:p>
      <text:p text:style-name="ifm_p_mt.3.76mm_ifm">Antwoord 28</text:p>
      <text:p text:style-name="ifm_p_ifm">Allereerst merk ik op dat uit het onderzoeksmemo van de Veiligheidsregio (4) volgt dat het woningblok dat getroffen is door brand niet bestond uit stalen containers maar uit houtskeletbouwunits.</text:p>
      <text:p text:style-name="ifm_p_ifm">Er bestaat ook unitbouw met stalen containers en deze moet eveneens voldoen aan de brandveiligheidseisen van het Bouwbesluit.</text:p>
      <text:p text:style-name="ifm_p_mt.3.76mm_ifm">Vraag 29</text:p>
      <text:p text:style-name="ifm_p_ifm">Wat vindt u van de volgende uitspraken; ««Omdat het staal zo veel hitte doorgeeft, is het van cruciaal belang dat de containers goed worden geïsoleerd en gecompartimenteerd. Vos: «Dat houdt in dat de brandwerendheid van alle wanden ervoor zorgt dat een brand beperkt blijft tot een bepaalde afmeting van het vloeroppervlak. Die containers zijn met elkaar verbonden via verbindingsruimten en gangen. Omdat de stalen wanden zo geleidend zijn, is het bijna onmogelijk om in de gangen een toereikende isolatie te hebben. Ook de dakruimte vormt een gevaar, aldus Suurenbroek. «Het gevaar zit »m in de verloren ruimtes boven en rondom de containers»»?<text:note text:id="ID-2022Z24339-d37e290" text:note-class="footnote"><text:note-citation text:label="11 ">11</text:note-citation><text:note-body><text:p text:style-name="ifm_p_font.normal_size.6.93pt_mt..5mm_indent.-0.1161in_mleft.0.1161in_ifm">Het Parool, 14 november 2022, Vraagtekens over brandveiligheid Riekerhaven: «Als dit ’s nachts was gebeurd, was de ellende niet te overzien», https://www.parool.nl/amsterdam/vraagtekens-over-brandveiligheid-riekerhaven-als-dit-s-nachts-was-gebeurd-was-de-ellende-niet-te-overzien~b0d2e0ef/</text:p></text:note-body></text:note></text:p>
      <text:p text:style-name="ifm_p_mt.3.76mm_ifm">Antwoord 29</text:p>
      <text:p text:style-name="ifm_p_ifm">Zoals ik in mijn eerdere antwoord heb gemeld moet ook unitbouw met stalen containers voldoen de brandveiligheidseisen van het Bouwbesluit. Bij de nadere beschouwing van de brandveiligheid van unitbouw (zie mijn antwoord op de vragen 6, 7 en 8) zal ook unitbouw met stalen containers worden betrokken.</text:p>
      <text:p text:style-name="ifm_p_mt.3.76mm_ifm">Vraag 30</text:p>
      <text:p text:style-name="ifm_p_ifm">Wat vindt u van de volgende uitspraak; «Bovendien ziet Suurenbroek dat woningen in dit soort complexen vaak aangesloten zijn op hetzelfde ventilatiesysteem dat de af- en aanvoer van lucht regelt. «Zo verspreidt de rook zich snel naar andere containers. En rook wordt vaak gevolgd door brand.»»?<text:note text:id="ID-2022Z24339-d37e304" text:note-class="footnote"><text:note-citation text:label="12 ">12</text:note-citation><text:note-body><text:p text:style-name="ifm_p_font.normal_size.6.93pt_mt..5mm_indent.-0.1161in_mleft.0.1161in_ifm">Het Parool, 14 november 2022, Vraagtekens over brandveiligheid Riekerhaven: «Als dit ’s nachts was gebeurd, was de ellende niet te overzien», https://www.parool.nl/amsterdam/vraagtekens-over-brandveiligheid-riekerhaven-als-dit-s-nachts-was-gebeurd-was-de-ellende-niet-te-overzien~b0d2e0ef/</text:p></text:note-body></text:note></text:p>
      <text:p text:style-name="ifm_p_mt.3.76mm_ifm">Antwoord 30</text:p>
      <text:p text:style-name="ifm_p_ifm">Het Bouwbesluit 2012 stelt eisen aan de brandcompartimentering tussen woningen. Dit geldt ook voor unitbouw. Bij deze compartimentering moet ook de branduitbreiding via het ventilatiesysteem worden voorkomen.</text:p>
      <text:p text:style-name="ifm_p_mt.3.76mm_ifm">Vraag 31</text:p>
      <text:p text:style-name="ifm_p_ifm">Vindt u dat om het zekere voor het onzekere te nemen alle bewoners in de Riekerhaven zo spoedig mogelijk allemaal een vervangende woonruimte moeten krijgen, aangezien in de memo door de brandweercommandant geconcludeerd wordt dat er sprake is van een brandonveilige situatie die in de nacht met beperkt zicht en waakzaamheid een negatief effect kan hebben op het verloop van de brand? Zo ja, hoe gaat u er zorg voor dragen dat dit op een goede manier gebeurt waarin de bewoners maximaal tegemoet wordt gekomen? Zo nee, waarom niet?</text:p>
      <text:p text:style-name="ifm_p_mt.3.76mm_ifm">Antwoord 31</text:p>
      <text:p text:style-name="ifm_p_ifm">Uit de raadsbrief van 18 november volgt dat de Veiligheidsregio aanvullend heeft geconcludeerd dat met het nemen van (tijdelijke) maatregelen, de woningen in Riekerhaven veilig kunnen worden bewoond. Het is aan de gemeente en gebouweigenaar om hier verder invulling aan te geven, zoals beschreven in de raadsbrief.</text:p>
      <text:p text:style-name="ifm_p_mt.3.76mm_ifm">Vraag 32</text:p>
      <text:p text:style-name="ifm_p_ifm">Wat kunt u richting de gemeente Amsterdam en woningcorporatie Lieven de Key voor mensen betekenen die niet naar die containerwoningen willen terugkeren?</text:p>
      <text:p text:style-name="ifm_p_mt.3.76mm_ifm">Antwoord 32</text:p>
      <text:p text:style-name="ifm_p_ifm">Ik begrijp dat er bewoners zijn die na de brand liever niet willen terugkeren naar de woningen, ondanks dat er volgens de gemeente met tijdelijke maatregelen sprake is van een veilige situatie. Ik zie voor mij geen rol hierbij.</text:p>
      <text:p text:style-name="ifm_p_mt.3.76mm_ifm">Vraag 33</text:p>
      <text:p text:style-name="ifm_p_ifm">Waarom is er een lange huurstaking nodig voordat Lieven de Key overstag gaat bij een simpele eis als het wegwerken van achterstallig onderhoud?</text:p>
      <text:p text:style-name="ifm_p_mt.3.76mm_ifm">Antwoord 33</text:p>
      <text:p text:style-name="ifm_p_ifm">Ik vind dat woningcorporaties moeten zorgen voor goede en veilige woningen. Onderhoud en de kwaliteit van woningen komen nadrukkelijk aan bod in de Nationale prestatieafspraken die in juni 2022 zijn ondertekend door IPO, Aedes, Woonbond en de VNG<text:note text:id="ID-1220-d37e593" text:note-class="footnote"><text:note-citation text:label="13 ">13</text:note-citation><text:note-body><text:p text:style-name="ifm_p_font.normal_size.6.93pt_mt..5mm_indent.-0.1161in_mleft.0.1161in_ifm">https://www.volkshuisvestingnederland.nl/onderwerpen/nationale-prestatieafspraken-voor-devolkshuisvesting</text:p></text:note-body></text:note>. Ik ga er vanuit dat iedere corporatie hier goede invulling aangeeft, zo ook Lieven de Key.</text:p>
      <text:p text:style-name="ifm_p_mt.3.76mm_ifm">Vraag 34</text:p>
      <text:p text:style-name="ifm_p_ifm">Wat vindt u van de volgende uitspraak; «Ja, het startcomplex heeft inmiddels een geschiedenis van ellende en klachten over de slechte staat van de containerwoningen. In februari blies storm Eunice tot twee keer toe grote delen van het dak van het complex. Eén woning werd doorboord met een dakplaat.»?<text:note text:id="ID-2022Z24339-d37e336" text:note-class="footnote"><text:note-citation text:label="14 ">14</text:note-citation><text:note-body><text:p text:style-name="ifm_p_font.normal_size.6.93pt_mt..5mm_indent.-0.1161in_mleft.0.1161in_ifm">Het Parool, 14 november 2022, Dit weten we tot nu toe over de brand in Riekerhaven in Amsterdam-Nieuw-West, https://www.parool.nl/amsterdam/dit-weten-we-tot-nu-toe-over-de-brand-in-riekerhaven-in-amsterdam-nieuw-west~b8183855/</text:p></text:note-body></text:note></text:p>
      <text:p text:style-name="ifm_p_mt.3.76mm_ifm">Antwoord 34</text:p>
      <text:p text:style-name="ifm_p_ifm">In mijn antwoorden op uw eerdere vragen (9) ben ik ingegaan op de stormschade. Bij de storm Eunice was sprake van een heftige storm die in heel het land schade heeft veroorzaakt.</text:p>
      <text:p text:style-name="ifm_p_mt.3.76mm_ifm">Vraag 35</text:p>
      <text:p text:style-name="ifm_p_ifm">Hoe kan het gezien bovenstaande uitspraak en volgens bewoners iedereen allang wist dat het complex niet brandveilig was en ook brandexperts hun vraagtekens zetten, dat woonstichting Lieven de Key de signalen over onveiligheid niet kent?</text:p>
      <text:p text:style-name="ifm_p_mt.3.76mm_ifm">Antwoord 35</text:p>
      <text:p text:style-name="ifm_p_ifm">Dat weet ik niet, het bevoegd gezag ligt bij gemeente. Uit de raadsbrief van 18 november constateer ik dat zowel de gemeente als de woonstichting nu actie onderneemt om te komen tot een brandveilige woonsituatie voor de bewoners.</text:p>
      <text:p text:style-name="ifm_p_mt.3.76mm_ifm">Vraag 36</text:p>
      <text:p text:style-name="ifm_p_ifm">Bent u bereid om met studentenvakbond ASVA in gesprek te gaan over de veiligheid van containerwoningen en studentenhuisvesting in zijn algemeenheid? Zo ja, kunt u de Kamer informeren over de uitkomsten van dit gesprek? Zo nee, waarom niet?</text:p>
      <text:p text:style-name="ifm_p_mt.3.76mm_ifm">Antwoord 36</text:p>
      <text:p text:style-name="ifm_p_ifm">Ik vind dat studentenhuisvesting veilig moet zijn. In het Landelijk actieplan studentenhuisvesting 2022–2030 dat ik 7 september 2022 aan uw Kamer zond (TK 33 194, nr. 30), wordt hieraan ook aandacht besteed. Een gesprek met ASVA ligt wat mij betreft nu niet in de rede.</text:p>
      <text:p text:style-name="ifm_p_mt.3.76mm_ifm">Vraag 37</text:p>
      <text:p text:style-name="ifm_p_ifm">Begrijpt u nu aan de hand van de volgende uitspraak; ««Dit is een plek voor skere (arme) mensen,» zegt voornoemde overbuurvrouw»<text:note text:id="ID-2022Z24339-d37e362" text:note-class="footnote"><text:note-citation text:label="15 ">15</text:note-citation><text:note-body><text:p text:style-name="ifm_p_font.normal_size.6.93pt_mt..5mm_indent.-0.1161in_mleft.0.1161in_ifm">Het Parool, 13 november 2022, 75 huizen verwoest door enorme brand Riekerhaven, https://www.parool.nl/nederland/75-huizen-verwoest-door-enorme-brand-riekerhaven~bdcd9338/</text:p></text:note-body></text:note>, wat ik bedoel met tweederangsburgers als gevolg van de flexibilisering van de volkshuisvesting zoals ik dat ook eerder aangekaart heb in mijn eerder gestelde Kamervragen<text:note text:id="ID-2022Z24339-d37e371" text:note-class="footnote"><text:note-citation text:label="16 ">16</text:note-citation><text:note-body><text:p text:style-name="ifm_p_font.normal_size.6.93pt_mt..5mm_indent.-0.1161in_mleft.0.1161in_ifm">Kamerstuk 2022Z08411.</text:p></text:note-body></text:note>?</text:p>
      <text:p text:style-name="ifm_p_mt.3.76mm_ifm">Antwoord 37</text:p>
      <text:p text:style-name="ifm_p_ifm">In mijn antwoorden op uw eerdere Kamervragen (9) ben ik hierop eerder ingegaan. Flexwoningen dragen bij aan het vergroten van de toegankelijkheid van de woningmarkt voor veel mensen.</text:p>
      <text:p text:style-name="ifm_p_mt.3.76mm_ifm">Vraag 38</text:p>
      <text:p text:style-name="ifm_p_ifm">Begrijpt u dat mensen met een lager inkomen aangeven dat zij niet hetzelfde recht op een veilige woning hebben als mensen met een hoger inkomen, aangezien containerwoningen (vooral) bedoeld zijn voor mensen met een lager inkomen? Zo nee, waarom niet? Zo ja, is dit voor u een reden om af te zien van de bouw van flexwoningen? Zo nee, waarom niet?</text:p>
      <text:p text:style-name="ifm_p_mt.3.76mm_ifm">Antwoord 38</text:p>
      <text:p text:style-name="ifm_p_ifm">Ik benadruk graag dat tijdelijke unitbouw en flexwoningen moet voldoen aan de eisen van het Bouwbesluit. Flexwoningen dragen bij aan het vergroten van de toegankelijkheid van de woningmarkt voor veel mensen.</text:p>
      <text:p text:style-name="ifm_p_mt.3.76mm_ifm">Vraag 39</text:p>
      <text:p text:style-name="ifm_p_ifm">Neemt Lieven de Key signalen wel serieus genoeg gezien ook de verschillende uitspraken in het artikel van AT5 d.d. 17 november jongstleden?<text:note text:id="ID-2022Z24339-d37e393" text:note-class="footnote"><text:note-citation text:label="17 ">17</text:note-citation><text:note-body><text:p text:style-name="ifm_p_font.normal_size.6.93pt_mt..5mm_indent.-0.1161in_mleft.0.1161in_ifm">AT5, 23 november 2022, Kritische brief aan woningcorporatie Lieven de Key: «Red ons uit de volgende brand, https://www.at5.nl/artikelen/217789/kritische-brief-aan-woningcorporatie-lieven-de-key-red-ons-uit-de-volgende-brand</text:p></text:note-body></text:note></text:p>
      <text:p text:style-name="ifm_p_mt.3.76mm_ifm">Antwoord 39</text:p>
      <text:p text:style-name="ifm_p_ifm">Ik beschik over onvoldoende informatie om hierover een uitspraak te doen. Uit de raadsbrief van 18 november constateer ik dat zowel de gemeente als de woonstichting nu actie onderneemt om te komen tot een brandveilige woonsituatie voor de bewoners.</text:p>
      <text:p text:style-name="ifm_p_mt.3.76mm_ifm">Vraag 40</text:p>
      <text:p text:style-name="ifm_p_ifm">Kan woningcorporatie Lieven de Key nalatigheid worden verweten, nu zij zelfs trots was op de (brand)veiligheid van deze containerwoningen?</text:p>
      <text:p text:style-name="ifm_p_mt.3.76mm_ifm">Antwoord 40</text:p>
      <text:p text:style-name="ifm_p_ifm">Ik beschik over onvoldoende informatie om hierover een uitspraak te doen. Uit de raadsbrief van 18 november constateer ik dat zoveel de gemeente als de woonstichting nu actie onderneemt om te komen tot een brandveilige woonsituatie voor de bewoners.</text:p>
      <text:p text:style-name="ifm_p_mt.3.76mm_ifm">Vraag 41</text:p>
      <text:p text:style-name="ifm_p_ifm">Wat vindt u van de uitspraak; «Dit is een wijzende vinger naar de organisatie waarmee ik drie jaar lang heb samengewerkt op het gebied van brandveiligheid. Drie jaar lang heb ik als een alarmklok gefunctioneerd bij een organisatie die in coma ligt. Want hoe je het ook wendt of keert, Lieven de Key doet er gewoon niets mee»?<text:note text:id="ID-2022Z24339-d37e413" text:note-class="footnote"><text:note-citation text:label="18 ">18</text:note-citation><text:note-body><text:p text:style-name="ifm_p_font.normal_size.6.93pt_mt..5mm_indent.-0.1161in_mleft.0.1161in_ifm">AT5, 23 november 2022, Kritische brief aan woningcorporatie Lieven de Key: «Red ons uit de volgende brand, https://www.at5.nl/artikelen/217789/kritische-brief-aan-woningcorporatie-lieven-de-key-red-ons-uit-de-volgende-brand</text:p></text:note-body></text:note></text:p>
      <text:p text:style-name="ifm_p_mt.3.76mm_ifm">Antwoord 41</text:p>
      <text:p text:style-name="ifm_p_ifm">Ik beschik over onvoldoende informatie om hierover een uitspraak te doen.</text:p>
      <text:p text:style-name="ifm_p_mt.3.76mm_ifm">Vraag 42</text:p>
      <text:p text:style-name="ifm_p_ifm">Kan woningcorporatie Lieven de Key gezien hetgeen nu en eerder gebeurd is, bestempeld worden als een malafide verhuurder of is deze titel alleen voorbehouden aan particuliere verhuurders? Kunt u uw antwoord nader toelichten en kunt u daarin betrekken wanneer een woningcorporatie als malafide verhuurder aangemerkt kan worden? Als het negeren van signalen over (brand)onveiligheid niet tot malafide verhuurpraktijken gerekend kan worden, wat dan wel?</text:p>
      <text:p text:style-name="ifm_p_mt.3.76mm_ifm">Antwoord 42</text:p>
      <text:p text:style-name="ifm_p_ifm">Ik beschik over onvoldoende informatie om een uitspraak te doen over het handelen van deze woningcorporatie in relatie tot deze gebouwen.</text:p>
      <text:p text:style-name="ifm_p_mt.3.76mm_ifm">Vraag 43</text:p>
      <text:p text:style-name="ifm_p_ifm">Wat vindt u van de uitspraak; «Hoewel het nieuwe brandmeldsysteem is geïnstalleerd, leidt het wekelijks tot valse brandalarmen met lakse reactietijd onder bewoners tot gevolg. Het verzuim van Lieven de Key na tal van mailwisselingen, belletjes, talloze valse brandalarmen en bezoekjes van de brandweer maakt dat de mantra over Lieven de Key zo collectief geaccepteerd is»?<text:note text:id="ID-2022Z24339-d37e433" text:note-class="footnote"><text:note-citation text:label="19 ">19</text:note-citation><text:note-body><text:p text:style-name="ifm_p_font.normal_size.6.93pt_mt..5mm_indent.-0.1161in_mleft.0.1161in_ifm">AT5, 23 november 2022, Kritische brief aan woningcorporatie Lieven de Key: «Red ons uit de volgende brand, https://www.at5.nl/artikelen/217789/kritische-brief-aan-woningcorporatie-lieven-de-key-red-ons-uit-de-volgende-brand</text:p></text:note-body></text:note></text:p>
      <text:p text:style-name="ifm_p_mt.3.76mm_ifm">Antwoord 43</text:p>
      <text:p text:style-name="ifm_p_ifm">Ik beschik over onvoldoende informatie om hierover een uitspraak te doen.</text:p>
      <text:p text:style-name="ifm_p_mt.3.76mm_ifm">Vraag 44</text:p>
      <text:p text:style-name="ifm_p_ifm">Wat vindt u ervan dat de brandweercommandant (Tijs van Lieshout) in zijn definitieve memo constateert dat er ook geen verzoeken bekend zijn van het bevoegd gezag om op locatie te komen controleren, terwijl er wel degelijk voldoende signalen door de bewoners geuit waren (zeker na het wegwaaien van het dak) en, wat uit bovengenoemde uitspraak blijkt, waren deze signalen er ook niet veel eerder?<text:note text:id="ID-2022Z24339-d37e447" text:note-class="footnote"><text:note-citation text:label="20 ">20</text:note-citation><text:note-body><text:p text:style-name="ifm_p_font.normal_size.6.93pt_mt..5mm_indent.-0.1161in_mleft.0.1161in_ifm">van Lieshout, T. (directeur Veiligheidsregio Amsterdam-Amstelland, commandant brandweer), 18 november 2022, Rapport brandveiligheid unitbouw in de Voetbalstraat te Amsterdam</text:p></text:note-body></text:note></text:p>
      <text:p text:style-name="ifm_p_mt.3.76mm_ifm">Antwoord 44</text:p>
      <text:p text:style-name="ifm_p_ifm">Het is aan de gemeente Amsterdam (bevoegd gezag) om de brandweer al dan niet te betrekken bij de beoordeling van de brandveiligheid van een gebouw. In relatie tot de Riekerhaven zijn er door de gemeente blijkbaar geen verzoeken gedaan aan de brandweer om op locatie controles uit te voeren.</text:p>
      <text:p text:style-name="ifm_p_mt.3.76mm_ifm">Vraag 45</text:p>
      <text:p text:style-name="ifm_p_ifm">Herkent u dat ik eerder Kamervragen stelde over brandgevaarlijke containerwoningen in het studentencomplex aan de Vrydemalaan in Groningen waar in de winter het water door de meterkast stroomt en in de zomer Saharatemperaturen voor ondraaglijke omstandigheden zorgen, wetende dat twee maanden later op 25 augustus ook daar brand is uitgebroken? Staat u nog achter uw antwoorden?<text:note text:id="ID-2022Z24339-d37e461" text:note-class="footnote"><text:note-citation text:label="21 ">21</text:note-citation><text:note-body><text:p text:style-name="ifm_p_font.normal_size.6.93pt_mt..5mm_indent.-0.1161in_mleft.0.1161in_ifm">Sikkom, 25 augustus 2022, Uitslaande brand studentencomplex Vrydemalaan: Stadsstrand ontruimd – Sikkom, https://www.sikkom.nl/actueel/Uitslaande-brand-studentencomplex-Vrydemalaan-Stadsstrand-ontruimd-27983909.html</text:p></text:note-body></text:note>
         <text:note text:id="ID-2022Z24339-d37e469" text:note-class="footnote"><text:note-citation text:label="22 ">22</text:note-citation><text:note-body><text:p text:style-name="ifm_p_font.normal_size.6.93pt_mt..5mm_indent.-0.1161in_mleft.0.1161in_ifm">Kamerstuk 2022Z08411.</text:p></text:note-body></text:note></text:p>
      <text:p text:style-name="ifm_p_mt.3.76mm_ifm">Antwoord 45</text:p>
      <text:p text:style-name="ifm_p_ifm">Uw eerdere vragen over dit studentencomplex en mijn antwoorden daarop hadden betrekking op de brandveiligheid in relatie tot de waterschade in de meterkast. Ik sta nog steeds achter deze antwoorden. Wel ga ik de brandveiligheid van unitbouw nader bezien zoals gemeld in mijn antwoord op vraag 4.</text:p>
      <text:p text:style-name="ifm_p_mt.3.76mm_ifm">Vraag 46</text:p>
      <text:p text:style-name="ifm_p_ifm">Hoe kijkt u mijn eerder gestelde Kamervragen over bijvoorbeeld de veiligheid van containerwoningen aan nu ook uit de definitieve memo van de brandweercommandant blijkt dat enkele bouwkundige gebreken zijn geconstateerd en deze brandweercommandant aangeeft dat de brandwerende scheiding niet overal voldoende is zoals bijvoorbeeld bij sommige schachten die tevens uitkomen op het dak?<text:note text:id="ID-2022Z24339-d37e483" text:note-class="footnote"><text:note-citation text:label="23 ">23</text:note-citation><text:note-body><text:p text:style-name="ifm_p_font.normal_size.6.93pt_mt..5mm_indent.-0.1161in_mleft.0.1161in_ifm">van Lieshout, T. (directeur Veiligheidsregio Amsterdam-Amstelland, commandant brandweer), 18 november 2022, Rapport brandveiligheid unitbouw in de Voetbalstraat te Amsterdam</text:p></text:note-body></text:note></text:p>
      <text:p text:style-name="ifm_p_mt.3.76mm_ifm">Antwoord 46</text:p>
      <text:p text:style-name="ifm_p_ifm">Zoals gemeld in mijn antwoord op vraag 4 ga ik de brandveiligheid van unitbouw nader bezien.</text:p>
      <text:p text:style-name="ifm_p_mt.3.76mm_ifm">Vraag 47</text:p>
      <text:p text:style-name="ifm_p_ifm">Indien u niet bereid bent om af te zien van de bouw van nog meer containerwoningen, bent u dan wel bereid om de (brand)veiligheidsvoorschriften van containerwoningen gelijk te stellen aan de (brand)veiligheidsvoorschriften voor permanente woningen?</text:p>
      <text:p text:style-name="ifm_p_mt.3.76mm_ifm">Antwoord 47</text:p>
      <text:p text:style-name="ifm_p_ifm">Zoals gemeld in mijn antwoord op vraag 4 ga ik de brandveiligheid van unitbouw nader bezien.</text:p>
      <text:p text:style-name="ifm_p_mt.3.76mm_ifm">Vraag 48</text:p>
      <text:p text:style-name="ifm_p_ifm">Kunt u de vragen apart beantwoorden en gelieve niet te clusteren?</text:p>
      <text:p text:style-name="ifm_p_mt.3.76mm_ifm">Antwoord 48</text:p>
      <text:p text:style-name="ifm_p_ifm">Dit is zoveel mogelij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Vraagtekens over brandveiligheid Riekerhaven: ‘Als dit ’s nachts was gebeurd, was de ellende niet te overzien’</dc:title>
    <meta:user-defined meta:name="OVERHEIDop.ParlID/DC.identifier">ah-tk-20222023-1220</meta:user-defined>
    <meta:user-defined meta:name="OVERHEIDop.configuratie">https://repository.officiele-overheidspublicaties.nl/MasterConfiguraties/MC-OEP-KamervragenAanhangsel-Web/1.3/xml/MC-OEP-KamervragenAanhangsel-Web.xml</meta:user-defined>
    <meta:user-defined meta:name="OVERHEIDop.vraagnummer">2022Z24339</meta:user-defined>
    <meta:user-defined meta:name="OVERHEIDop.aanhangselNummer">1220</meta:user-defined>
    <meta:user-defined meta:name="OVERHEIDop.ontvanger">H.M. de Jonge</meta:user-defined>
    <meta:user-defined meta:name="DCTERMS.W3CDTF/OVERHEIDop.datumOntvangst">2023-01-09</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9</meta:user-defined>
    <meta:user-defined meta:name="DC.title">Antwoord op vragen van het lid Beckerman over het bericht ‘Vraagtekens over brandveiligheid Riekerhaven: ‘Als dit ’s nachts was gebeurd, was de ellende niet te overzien’</meta:user-defined>
    <meta:user-defined meta:name="DCTERMS.W3CDTF/DCTERMS.available">2023-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