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Ellian</text:span> (VVD) aan de Minister voor Rechtsbescherming over <text:span text:style-name="ifm_span_font.italic_ifm">het bericht «Vrijheid voor leider Bende van Venlo lonkt na zeven moorden»</text:span> (ingezonden 9 september 2022).</text:p>
      <text:p text:style-name="ifm_p_font.roman_mt.3.76mm_ifm">Mededeling van Minister <text:span text:style-name="ifm_span_font.bold_ifm">Weerwind</text:span> (Rechtsbescherming) (ontvangen 20 september 2022).</text:p>
      <text:p text:style-name="ifm_p_mt.3.76mm_ifm">Vraag 1</text:p>
      <text:p text:style-name="ifm_p_ifm">Bent u bekend met het bericht «Vrijheid voor leider Bende van Venlo lonkt na zeven moorden»?<text:note text:id="ID-2022Z16591-d37e52" text:note-class="footnote"><text:note-citation text:label="1 ">1</text:note-citation><text:note-body><text:p text:style-name="ifm_p_font.normal_size.6.93pt_mt..5mm_indent.-0.1161in_mleft.0.1161in_ifm">Telegraaf, 8 september 2022, «Vrijheid voor leider Bende van Venlo lonkt na zeven moorden», https://www.telegraaf.nl/nieuws/891788400/vrijheid-voor-leider-bende-van-venlo-lonkt-na-zeven-moorden.</text:p></text:note-body></text:note></text:p>
      <text:p text:style-name="ifm_p_mt.3.76mm_ifm">Vraag 2</text:p>
      <text:p text:style-name="ifm_p_ifm">Klopt het dat de Frank P. in totaal ongeveer 250 geweldsdelicten heeft gepleegd, waaronder ten minste zeven moorden?</text:p>
      <text:p text:style-name="ifm_p_mt.3.76mm_ifm">Vraag 3</text:p>
      <text:p text:style-name="ifm_p_ifm">Sinds wanneer staat de tot levenslang veroordeelde Frank P. op de wachtlijst van de Rooyse Wissel?</text:p>
      <text:p text:style-name="ifm_p_mt.3.76mm_ifm">Vraag 4</text:p>
      <text:p text:style-name="ifm_p_ifm">Zijn alle slachtoffers en nabestaanden betrokken bij het besluit om Frank P. op de wachtlijst van de Rooyse Wissel te plaatsen? Zo ja, hoe zij zijn betrokken en zo nee, waarom niet?</text:p>
      <text:p text:style-name="ifm_p_mt.3.76mm_ifm">Vraag 5</text:p>
      <text:p text:style-name="ifm_p_ifm">Klopt het dat er in 2019 meerdere adviezen zijn geweest, waaronder die van het Adviescollege Levenslanggestraften, op grond waarvan destijds is geoordeeld dat zelfs van een eerste stap richting terugkeer in de samenleving niet aan de orde kon zijn?</text:p>
      <text:p text:style-name="ifm_p_mt.3.76mm_ifm">Vraag 6</text:p>
      <text:p text:style-name="ifm_p_ifm">Waarom kan een eerste stap richting terugkeer in de samenleving nu wel aan de orde zijn?</text:p>
      <text:p text:style-name="ifm_p_mt.3.76mm_ifm">Vraag 7</text:p>
      <text:p text:style-name="ifm_p_ifm">Heeft het Openbaar Ministerie positief geadviseerd tot deze stap? Zo nee, waarom heeft u daar dan toch toe besloten?</text:p>
      <text:p text:style-name="ifm_p_mt.3.76mm_ifm">Vraag 8</text:p>
      <text:p text:style-name="ifm_p_ifm">Hoe is bij het besluit in 2019 en het besluit in 2022 de impact op de vele slachtoffers en nabestaanden in Venlo en omstreken gewogen?</text:p>
      <text:h text:style-name="ifm_p_font.bold_mt.5.08mm_page.keep-with-next_ifm" text:outline-level="2">Mededeling</text:h>
      <text:p text:style-name="ifm_p_mt.4.23mm_ifm">Hierbij deel ik u mede dat de schriftelijke vragen van het lid Ellian (VVD), van uw Kamer aan de Minister voor Rechtsbescherming over het bericht «Vrijheid voor leider Bende van Venlo lonkt na zeven moorden» (ingezonden 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Vrijheid voor leider Bende van Venlo lonkt na zeven moorden</dc:title>
    <meta:user-defined meta:name="OVERHEIDop.ParlID/DC.identifier">ah-tk-20222023-122</meta:user-defined>
    <meta:user-defined meta:name="OVERHEIDop.configuratie">https://repository.officiele-overheidspublicaties.nl/MasterConfiguraties/MC-OEP-KamervragenAanhangsel-Web/1.3/xml/MC-OEP-KamervragenAanhangsel-Web.xml</meta:user-defined>
    <meta:user-defined meta:name="OVERHEIDop.vraagnummer">2022Z16591</meta:user-defined>
    <meta:user-defined meta:name="OVERHEIDop.aanhangselNummer">122</meta:user-defined>
    <meta:user-defined meta:name="OVERHEIDop.ontvanger">F.M. Weerwind</meta:user-defined>
    <meta:user-defined meta:name="DCTERMS.W3CDTF/OVERHEIDop.datumOntvangst">2022-09-30</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Uitstel beantwoording vragen van het lid Ellian over het bericht Vrijheid voor leider Bende van Venlo lonkt na zeven moorde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