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5</text:p>
      <text:p text:style-name="ifm_p_font.roman_mt.3.76mm_ifm">Vragen van het lid <text:span text:style-name="ifm_span_font.bold_ifm">Peter de Groot</text:span> (VVD) aan de Minister voor Volkshuisvesting en Ruimtelijke Ordening over <text:span text:style-name="ifm_span_font.italic_ifm">het bericht «Stijging erfpacht wekt wrevel: «Waarom geen plafond, net als bij huren?»»</text:span> (ingezonden 16 december 2022).</text:p>
      <text:p text:style-name="ifm_p_font.roman_mt.3.76mm_ifm">Mededeling van Minister <text:span text:style-name="ifm_span_font.bold_ifm">De Jonge</text:span> (Volkshuisvesting en Ruimtelijke Ordening) (ontvangen 9 januari 2023).</text:p>
      <text:p text:style-name="ifm_p_mt.3.76mm_ifm">Vraag 1</text:p>
      <text:p text:style-name="ifm_p_ifm">Bent u bekend met het bericht «Stijging erfpacht wekt wrevel: «Waarom geen plafond, net als bij huren?»» van AT5?<text:note text:id="ID-2022Z25442-d37e52" text:note-class="footnote"><text:note-citation text:label="1 ">1</text:note-citation><text:note-body><text:p text:style-name="ifm_p_font.normal_size.6.93pt_mt..5mm_indent.-0.1161in_mleft.0.1161in_ifm">AT5, «Stijging erfpacht wekt wrevel: «Waarom geen plafond, net als bij huren?»», 8 december 2022, https://www.at5.nl/artikelen/218079/stijging-erfpacht-wekt-wrevel-waarom-geen-plafond-net-als-bij-huren.</text:p></text:note-body></text:note></text:p>
      <text:p text:style-name="ifm_p_mt.3.76mm_ifm">Vraag 2</text:p>
      <text:p text:style-name="ifm_p_ifm">Deelt u de mening dat een dusdanige exorbitante stijging van de erfpacht niet door de beugel kan, gelet op de stijgende inflatie en hoge energiekosten?</text:p>
      <text:p text:style-name="ifm_p_mt.3.76mm_ifm">Vraag 3</text:p>
      <text:p text:style-name="ifm_p_ifm">Deelt u de mening dat deze kostenstijging voor huiseigenaren om de begroting van de gemeente Amsterdam rond te krijgen ronduit oneerlijk is?</text:p>
      <text:p text:style-name="ifm_p_mt.3.76mm_ifm">Vraag 4</text:p>
      <text:p text:style-name="ifm_p_ifm">Heeft u mogelijkheden om deze exorbitante stijging van de erfpacht tegen te gaan? Bent u voornemens in te grijpen in deze exorbitante stijging van de erfpacht?</text:p>
      <text:p text:style-name="ifm_p_mt.3.76mm_ifm">Vraag 5</text:p>
      <text:p text:style-name="ifm_p_ifm">Verwacht u dat meer gemeentes dusdanige stijgingen door gaan voeren en wat gaat u eraan doen om dit te voorkomen?</text:p>
      <text:p text:style-name="ifm_p_mt.3.76mm_ifm">Vraag 6</text:p>
      <text:p text:style-name="ifm_p_ifm">Welke mogelijkheden heeft u om te sturen op meer regulering van het gehele erfpachtstelsel, mede gelet op het feit dat u regie neemt en wel ingrijpt in alle andere huursegmenten?</text:p>
      <text:p text:style-name="ifm_p_mt.3.76mm_ifm">Vraag 7</text:p>
      <text:p text:style-name="ifm_p_ifm">Deelt u de mening dat, gezien de extreme omstandigheden, de stijging van het erfpachtcanon niet meer gekoppeld zou moeten zijn aan inflatie, maar aan de stijging van de lonen?</text:p>
      <text:p text:style-name="ifm_p_mt.3.76mm_ifm">Vraag 8</text:p>
      <text:p text:style-name="ifm_p_ifm">Wat betekent deze situatie voor de mensen van het zelfbouwproject in Oost als zij de stijging niet kunnen betalen, gelet op het feit dat ze de eerste vijf jaar niet mogen verkopen en dus geen kant op kunnen?</text:p>
      <text:p text:style-name="ifm_p_mt.3.76mm_ifm">Vraag 9</text:p>
      <text:p text:style-name="ifm_p_ifm">Kunt u reflecteren op het feit dat de gemeente ervoor heeft gezorgd dat een negatieve inflatie – deflatie – niet resulteert in een lagere erfpacht?</text:p>
      <text:p text:style-name="ifm_p_mt.3.76mm_ifm">Vraag 10</text:p>
      <text:p text:style-name="ifm_p_ifm">Kunt u deze vragen één voor één beantwoorden en kunt u deze vragen op korte termijn beantwoorden zodat excessen tijdig kunnen worden tegengegaan?</text:p>
      <text:h text:style-name="ifm_p_font.bold_mt.5.08mm_page.keep-with-next_ifm" text:outline-level="2">Mededeling</text:h>
      <text:p text:style-name="ifm_p_mt.4.23mm_ifm">Het lid Peter de Groot (VVD) heeft vragen gesteld over het bericht «Stijging erfpacht wekt wrevel: “Waarom geen plafond, net als bij huren?» (ingezonden 16 december 2022, kenmerk 2022Z25442).</text:p>
      <text:p text:style-name="ifm_p_ifm">Hierbij deel ik u mede dat de vragen niet binnen de termijn van drie weken kunnen worden beantwoord. Voor de beantwoording is meer tijd nodig, omdat de vragen complex zijn en dit nader overleg met onder andere gemeenten vraagt.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Stijging erfpacht wekt wrevel: 'Waarom geen plafond, net als bij huren?'</dc:title>
    <meta:user-defined meta:name="OVERHEIDop.ParlID/DC.identifier">ah-tk-20222023-1215</meta:user-defined>
    <meta:user-defined meta:name="OVERHEIDop.configuratie">https://repository.officiele-overheidspublicaties.nl/MasterConfiguraties/MC-OEP-KamervragenAanhangsel-Web/1.3/xml/MC-OEP-KamervragenAanhangsel-Web.xml</meta:user-defined>
    <meta:user-defined meta:name="OVERHEIDop.vraagnummer">2022Z25442</meta:user-defined>
    <meta:user-defined meta:name="OVERHEIDop.aanhangselNummer">1215</meta:user-defined>
    <meta:user-defined meta:name="OVERHEIDop.ontvanger">H.M. de Jonge</meta:user-defined>
    <meta:user-defined meta:name="DCTERMS.W3CDTF/OVERHEIDop.datumOntvangst">2023-01-09</meta:user-defined>
    <meta:user-defined meta:name="OVERHEIDop.AanhangselTypen/DC.type">Mededeling</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09</meta:user-defined>
    <meta:user-defined meta:name="DC.title">Uitstel beantwoording vragen van het lid Peter de Groot over het bericht 'Stijging erfpacht wekt wrevel: 'Waarom geen plafond, net als bij huren?'</meta:user-defined>
    <meta:user-defined meta:name="DCTERMS.W3CDTF/DCTERMS.available">2023-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op.versieInformatie"/>
  </office:meta>
</office:document-meta>
</file>