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het lid <text:span text:style-name="ifm_span_font.bold_ifm">Westerveld</text:span> (GroenLinks) aan de Staatssecretaris van Volksgezondheid, Welzijn en Sport en de Minister voor Primair- en Voortgezet Onderwijs over <text:span text:style-name="ifm_span_font.italic_ifm">de eetstoornis ARFID</text:span> (ingezonden 19 december 2022).</text:p>
      <text:p text:style-name="ifm_p_font.roman_mt.3.76mm_ifm">Mededeling van Staatssecretaris <text:span text:style-name="ifm_span_font.bold_ifm">Van Ooijen</text:span> (Volksgezondheid, Welzijn en Sport) (ontvangen 6 januari 2023).</text:p>
      <text:p text:style-name="ifm_p_mt.3.76mm_ifm">Vraag 1</text:p>
      <text:p text:style-name="ifm_p_ifm">Is bekend hoeveel kinderen en volwassenen in Nederland kampen met de eetstoornis Avoidant/Restrictieve Food Intake Disorder (ARFID)?</text:p>
      <text:p text:style-name="ifm_p_mt.3.76mm_ifm">Vraag 2</text:p>
      <text:p text:style-name="ifm_p_ifm">Hoeveel kinderen en volwassenen krijgen momenteel een behandeling voor ARFID? Hoeveel kinderen en volwassenen staan op een wachtlijst voor een behandeling?</text:p>
      <text:p text:style-name="ifm_p_mt.3.76mm_ifm">Vraag 3</text:p>
      <text:p text:style-name="ifm_p_ifm">Hoeveel behandelplekken zijn er in Nederland voor ARFID? Bij hoeveel klinieken en zorginstanties kunnen jongeren en volwassenen met deze aandoening terecht? Hoe is de spreiding over het land?</text:p>
      <text:p text:style-name="ifm_p_mt.3.76mm_ifm">Vraag 4</text:p>
      <text:p text:style-name="ifm_p_ifm">Is er volgens u voldoende (specialistische) kennis in Nederland over ARFID? Zijn er opleidingen die specifiek aandacht besteden aan de behandeling van ARFID? Zo ja, waar kunnen (aankomende) hulpverleners deze opleidingen volgen?</text:p>
      <text:p text:style-name="ifm_p_mt.3.76mm_ifm">Vraag 5</text:p>
      <text:p text:style-name="ifm_p_ifm">Op welke manier worden toekomstige huisartsen voldoende voorbereid op het herkennen van eetstoornissen als ARFID?</text:p>
      <text:p text:style-name="ifm_p_mt.3.76mm_ifm">Vraag 6</text:p>
      <text:p text:style-name="ifm_p_ifm">Is er bij consultatiebureaus voldoende kennis aanwezig op het gebied van (beginnende) eetstoornissen? Worden ouders hier actief op gewezen? Worden er bij consultatiebureaus gebruik gemaakt van vragenlijsten zoals NIAS (Nine Item Avoidant/restrictive food intake disorder Screen)?</text:p>
      <text:p text:style-name="ifm_p_mt.3.76mm_ifm">Vraag 7</text:p>
      <text:p text:style-name="ifm_p_ifm">Is er voorlichtingsmateriaal om ouders bekend te maken met eetstoornissen zoals ARFID, die zich vaak op jonge leeftijd al ontwikkelen?</text:p>
      <text:p text:style-name="ifm_p_mt.3.76mm_ifm">Vraag 8</text:p>
      <text:p text:style-name="ifm_p_ifm">Is er een moment in de opleiding waarin pedagogisch medewerkers in de kinderopvang en leraren in het basisonderwijs geattendeerd worden op eetstoornissen zoals ARFID?</text:p>
      <text:p text:style-name="ifm_p_mt.3.76mm_ifm">Vraag 9</text:p>
      <text:p text:style-name="ifm_p_ifm">Hoe wordt in de plannen voor gratis schoolmaaltijden rekening gehouden met kinderen die een (beginnende) eetstoornis hebben? Is de Minister van Onderwijs, Cultuur en Wetenschap ervan op de hoogte dat dwang om bepaalde producten te eten zeer schadelijke gevolgen kan hebben? Zo ja, hoe wordt dit meegenomen in de plannen?</text:p>
      <text:h text:style-name="ifm_p_font.bold_mt.5.08mm_page.keep-with-next_ifm" text:outline-level="2">Mededeling</text:h>
      <text:p text:style-name="ifm_p_mt.4.23mm_ifm">De vragen van het lid Westerveld (Groen Links) over de eetstoornis ARFID (2022Z2557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Groen Links) over de eetstoornis ARFID</dc:title>
    <meta:user-defined meta:name="OVERHEIDop.ParlID/DC.identifier">ah-tk-20222023-1208</meta:user-defined>
    <meta:user-defined meta:name="OVERHEIDop.configuratie">https://repository.officiele-overheidspublicaties.nl/MasterConfiguraties/MC-OEP-KamervragenAanhangsel-Web/1.3/xml/MC-OEP-KamervragenAanhangsel-Web.xml</meta:user-defined>
    <meta:user-defined meta:name="OVERHEIDop.vraagnummer">2022Z25570</meta:user-defined>
    <meta:user-defined meta:name="OVERHEIDop.aanhangselNummer">1208</meta:user-defined>
    <meta:user-defined meta:name="OVERHEIDop.ontvanger">M. van Ooijen</meta:user-defined>
    <meta:user-defined meta:name="DCTERMS.W3CDTF/OVERHEIDop.datumOntvangst">2023-01-06</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6</meta:user-defined>
    <meta:user-defined meta:name="DC.title">Uitstel beantwoording vragen van het lid Westerveld (Groen Links) over de eetstoornis ARFID</meta:user-defined>
    <meta:user-defined meta:name="DCTERMS.W3CDTF/DCTERMS.available">2023-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