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de leden <text:span text:style-name="ifm_span_font.bold_ifm">Rajkowski</text:span> en <text:span text:style-name="ifm_span_font.bold_ifm">Verkuijlen</text:span> (beiden VVD) aan de Minister van Justitie en Veiligheid over <text:span text:style-name="ifm_span_font.italic_ifm">het bericht «Jongeren vaker betrokken bij fraude en cybercrime, politie maakt zich zorgen»</text:span> (ingezonden 15 december 2022).</text:p>
      <text:p text:style-name="ifm_p_font.roman_mt.3.76mm_ifm">Mededeling van Minister <text:span text:style-name="ifm_span_font.bold_ifm">Yeşilgöz-Zegerius</text:span> (Justitie en Veiligheid) (ontvangen 5 januari 2023).</text:p>
      <text:p text:style-name="ifm_p_mt.3.76mm_ifm">Vraag 1</text:p>
      <text:p text:style-name="ifm_p_ifm">Bent u bekend met het bericht «Jongeren vaker betrokken bij fraude en cybercrime, politie maakt zich zorgen»<text:note text:id="N1" text:note-class="footnote"><text:note-citation text:label="1 ">1</text:note-citation><text:note-body><text:p text:style-name="ifm_p_font.normal_size.6.93pt_mt..5mm_indent.-0.1161in_mleft.0.1161in_ifm">NOS, 14 december 2022, https://nos.nl/artikel/2456322-jongeren-vaker-betrokken-bij-fraude-en-cybercrime-politie-maakt-zich-zorgen.</text:p></text:note-body></text:note>?</text:p>
      <text:p text:style-name="ifm_p_mt.3.76mm_ifm">Vraag 2</text:p>
      <text:p text:style-name="ifm_p_ifm">Hoe verklaart u dat jongeren steeds vaker betrokken zijn bij fraude en cybercrime?</text:p>
      <text:p text:style-name="ifm_p_mt.3.76mm_ifm">Vraag 3</text:p>
      <text:p text:style-name="ifm_p_ifm">Op welke manier probeert u het besef te creëren bij jonge daders en hun ouders dat ze echte slachtoffers treffen, hetgeen nu vaak lijkt te ontbreken?</text:p>
      <text:p text:style-name="ifm_p_mt.3.76mm_ifm">Vraag 4</text:p>
      <text:p text:style-name="ifm_p_ifm">Worden ouders meegenomen bij de aanpak om cybercrime bij jongeren terug te dringen? Zo ja, op welke manier? Zo nee, waarom niet?</text:p>
      <text:p text:style-name="ifm_p_mt.3.76mm_ifm">Vraag 5</text:p>
      <text:p text:style-name="ifm_p_ifm">Worden ouders risicoaansprakelijk gesteld voor de financiële schade die de slachtoffers door toedoen van de strafbare handelingen van hun kinderen lopen. Zo ja, hoe vaak gebeurt dit per jaar?</text:p>
      <text:p text:style-name="ifm_p_mt.3.76mm_ifm">Vraag 6</text:p>
      <text:p text:style-name="ifm_p_ifm">Wat zijn de knelpunten bij het vaststellen van risicoaansprakelijkheid van ouders voor financiële schade die hun kinderen aan slachtoffers hebben toegebracht en welke maatregelen zijn er mogelijk om deze knelpunten op te lossen?</text:p>
      <text:p text:style-name="ifm_p_mt.3.76mm_ifm">Vraag 7</text:p>
      <text:p text:style-name="ifm_p_ifm">Op welke manier zijn gemeenten nu druk bezig om te kijken hoe ze kunnen bijdragen om cybercrime bij jongeren terug te dringen?</text:p>
      <text:p text:style-name="ifm_p_mt.3.76mm_ifm">Vraag 8</text:p>
      <text:p text:style-name="ifm_p_ifm">Wat gaat u eraan doen om de cybersecuritygame «Hackshield» zo snel mogelijk uit te rollen in alle 344 gemeenten?</text:p>
      <text:p text:style-name="ifm_p_mt.3.76mm_ifm">Vraag 9</text:p>
      <text:p text:style-name="ifm_p_ifm">In hoeverre wordt op scholen aandacht besteed aan cybercrime? Lopen er pilots op scholen om cybercrime onder jongeren terug te dringen? Zo ja, op welke wijze is dit vormgegeven? Zo nee, waarom niet?</text:p>
      <text:p text:style-name="ifm_p_mt.3.76mm_ifm">Vraag 10</text:p>
      <text:p text:style-name="ifm_p_ifm">In hoeverre wordt Hack_Right nu ingezet? Wat zijn hiervan tot dusver de resultaten? Zijn er verbetermogelijkheden hoe Hack_Right beter ingezet kan worden? Zo ja, wat zijn deze verbetermogelijkheden?</text:p>
      <text:p text:style-name="ifm_p_mt.3.76mm_ifm">Vraag 11</text:p>
      <text:p text:style-name="ifm_p_ifm">Hoeveel jonge daders van cybercrime zijn er sinds 2018 opgepakt?</text:p>
      <text:p text:style-name="ifm_p_mt.3.76mm_ifm">Vraag 12</text:p>
      <text:p text:style-name="ifm_p_ifm">In hoeveel gevallen was er sprake van «dat tientallen tot honderden aangiften naar twee (enkele) daders leiden»?</text:p>
      <text:p text:style-name="ifm_p_mt.3.76mm_ifm">Vraag 13</text:p>
      <text:p text:style-name="ifm_p_ifm">In hoeveel gevallen zijn kwetsbare geldezels door de «grote vissen» gedwongen om strafbare feiten te plegen?</text:p>
      <text:p text:style-name="ifm_p_mt.3.76mm_ifm">Vraag 14</text:p>
      <text:p text:style-name="ifm_p_ifm">Indien er sprake is van dwang is, worden de «grote vissen» in die gevallen dan vervolgd voor criminele uitbuiting?</text:p>
      <text:p text:style-name="ifm_p_mt.3.76mm_ifm">Vraag 15</text:p>
      <text:p text:style-name="ifm_p_ifm">Welke maatregelen worden er vanuit het programma Preventie met Gezag getroffen, die specifiek zien op het voorkomen van cybercriminaliteit onder jongeren?</text:p>
      <text:p text:style-name="ifm_p_mt.3.76mm_ifm">Vraag 16</text:p>
      <text:p text:style-name="ifm_p_ifm">Bent u het ermee eens dat naast goede projecten zoals Hackshield, Framed en (B)adwords, het ook belangrijk is dat wanneer jongeren preventief zijn geïnformeerd over de gevaren en gevolgen van cybercrime, ze ook gekoppeld kunnen worden aan initiatieven, zoals een MKB-cybercampus, waar jongeren worden opgeleid tot een specialist op cybersafety en cybersecurity? Zo ja, op welke manier gaat u dit vormgeven? Zo nee, waarom niet?</text:p>
      <text:p text:style-name="ifm_p_mt.3.76mm_ifm">Vraag 17</text:p>
      <text:p text:style-name="ifm_p_ifm">Bent u het ermee eens dat een complete en gezamenlijke aanpak met scholen, ouders, gemeenten, politie en OM nodig is om cybercrime onder jongeren aan te pakken? Zo ja, op welke manier gaan deze actoren dit gezamenlijk vormgeven? Zo nee, waarom niet?</text:p>
      <text:h text:style-name="ifm_p_font.bold_mt.5.08mm_page.keep-with-next_ifm" text:outline-level="2">Mededeling</text:h>
      <text:p text:style-name="ifm_p_mt.4.23mm_ifm">Hierbij deel ik u mede dat de schriftelijke vragen van de leden Rajkowski en Verkuijlen (beiden VVD), van uw Kamer aan de Minister van Justitie en Veiligheid over het bericht «Jongeren vaker betrokken bij fraude en cybercrime, politie maakt zich zorgen» (ingezonden 15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Verkuijlen over het bericht ‘Jongeren vaker betrokken bij fraude en cybercrime, politie maakt zich zorgen’</dc:title>
    <meta:user-defined meta:name="OVERHEIDop.ParlID/DC.identifier">ah-tk-20222023-1207</meta:user-defined>
    <meta:user-defined meta:name="OVERHEIDop.configuratie">https://repository.officiele-overheidspublicaties.nl/MasterConfiguraties/MC-OEP-KamervragenAanhangsel-Web/1.3/xml/MC-OEP-KamervragenAanhangsel-Web.xml</meta:user-defined>
    <meta:user-defined meta:name="OVERHEIDop.vraagnummer">2022Z25287</meta:user-defined>
    <meta:user-defined meta:name="OVERHEIDop.aanhangselNummer">1207</meta:user-defined>
    <meta:user-defined meta:name="OVERHEIDop.ontvanger">D. Yesilgöz-Zegerius</meta:user-defined>
    <meta:user-defined meta:name="DCTERMS.W3CDTF/OVERHEIDop.datumOntvangst">2023-01-05</meta:user-defined>
    <meta:user-defined meta:name="OVERHEIDop.AanhangselTypen/DC.type">Mededeling</meta:user-defined>
    <meta:user-defined meta:name="OVERHEIDop.indiener">R. Verkuijlen</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5</meta:user-defined>
    <meta:user-defined meta:name="DC.title">Uitstel beantwoording vragen van de leden Rajkowski en Verkuijlen over het bericht ‘Jongeren vaker betrokken bij fraude en cybercrime, politie maakt zich zorgen’</meta:user-defined>
    <meta:user-defined meta:name="DCTERMS.W3CDTF/DCTERMS.available">2023-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