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Ellian</text:span> (VVD) aan de Minister voor Rechtsbescherming over <text:span text:style-name="ifm_span_font.italic_ifm">het aansturen van een criminele organisatie vanuit detentie door Benaouf A</text:span> (ingezonden 15 december 2022).</text:p>
      <text:p text:style-name="ifm_p_font.roman_mt.3.76mm_ifm">Mededeling van Minister <text:span text:style-name="ifm_span_font.bold_ifm">Weerwind</text:span> (Rechtsbescherming) (ontvangen 5 januari 2023).</text:p>
      <text:p text:style-name="ifm_p_mt.3.76mm_ifm">Vraag 1</text:p>
      <text:p text:style-name="ifm_p_ifm">Bent u bekend met de uitspraak van de Amsterdamse rechtbank van 6 december 2022 in het zogeheten 13Maracane proces?<text:note text:id="ID-2022Z25291-d37e51" text:note-class="footnote"><text:note-citation text:label="1 ">1</text:note-citation><text:note-body><text:p text:style-name="ifm_p_font.normal_size.6.93pt_mt..5mm_indent.-0.1161in_mleft.0.1161in_ifm">Rechtbank Amsterdam, ECLI:NL:RBAMS:2022:7167, https://uitspraken.rechtspraak.nl/inziendocument?id=ECLI:NL:RBAMS:2022:7167.</text:p></text:note-body></text:note></text:p>
      <text:p text:style-name="ifm_p_mt.3.76mm_ifm">Vraag 2</text:p>
      <text:p text:style-name="ifm_p_ifm">Wat vindt u van het feit dat een Mocro-mafia kopstuk, namelijk Benaouf A., blijkens het vonnis vanuit detentie «huiveringwekkende» moordplannen beraamde, onder andere door het ronselen van zogenaamde «hitters» en het maken van prijsafspraken voor het plegen van moorden?</text:p>
      <text:p text:style-name="ifm_p_mt.3.76mm_ifm">Vraag 3</text:p>
      <text:p text:style-name="ifm_p_ifm">Wat vindt u van het feit dat Benaouf A. «een coördinerende en sturende rol» vervulde vanuit detentie onder andere door het gebruik van PGP-telefoons?</text:p>
      <text:p text:style-name="ifm_p_mt.3.76mm_ifm">Vraag 4</text:p>
      <text:p text:style-name="ifm_p_ifm">Waarom zit een crimineel kopstuk als Benaouf A., gelet op strafrestant, vervolgstraffen, criminele carrière, macht en middelen, niet in de Extra Beveiligde Inrichting (EBI) te Vught?</text:p>
      <text:p text:style-name="ifm_p_mt.3.76mm_ifm">Vraag 5</text:p>
      <text:p text:style-name="ifm_p_ifm">In hoeverre ziet u inmiddels in dat een zaak zoals die van Benaouaf A. exemplarisch is, namelijk iemand die nu veroordeeld is voor het aansturen van een criminele organisatie vanuit detentie, voor de te lichte beoordeling van de plaatsing in gevangenissen van criminele kopstukken?</text:p>
      <text:p text:style-name="ifm_p_mt.3.76mm_ifm">Vraag 6</text:p>
      <text:p text:style-name="ifm_p_ifm">Kunt u toelichten welke maatregelen worden getroffen bij het plaatsingsbeleid om te voorkomen dat criminelen (uiteindelijk) niet in het juiste regime worden geplaatst, waardoor zij door kunnen gaan met het aansturen van criminele organisaties?</text:p>
      <text:p text:style-name="ifm_p_mt.3.76mm_ifm">Vraag 7</text:p>
      <text:p text:style-name="ifm_p_ifm">Kunt u toezeggen dat de Dienst Justitiële Inrichtingen (DJI), nu nieuwe plaatsingsgronden zijn gecreëerd, op basis van de meest actuele informatie en inzichten, criminele kopstukken zoveel mogelijk in de EBI zal plaatsen?</text:p>
      <text:h text:style-name="ifm_p_font.bold_mt.5.08mm_page.keep-with-next_ifm" text:outline-level="2">Mededeling</text:h>
      <text:p text:style-name="ifm_p_mt.4.23mm_ifm">Hierbij deel ik u mede dat de schriftelijke vragen van het lid Ellian (VVD), van uw Kamer aan de Minister voor Rechtsbescherming over het aansturen van een criminele organisatie vanuit detentie door Benaouf A (ingezonden 15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aansturen van een criminele organisatie vanuit detentie door Benaouf A</dc:title>
    <meta:user-defined meta:name="OVERHEIDop.ParlID/DC.identifier">ah-tk-20222023-1206</meta:user-defined>
    <meta:user-defined meta:name="OVERHEIDop.configuratie">https://repository.officiele-overheidspublicaties.nl/MasterConfiguraties/MC-OEP-KamervragenAanhangsel-Web/1.3/xml/MC-OEP-KamervragenAanhangsel-Web.xml</meta:user-defined>
    <meta:user-defined meta:name="OVERHEIDop.vraagnummer">2022Z25291</meta:user-defined>
    <meta:user-defined meta:name="OVERHEIDop.aanhangselNummer">1206</meta:user-defined>
    <meta:user-defined meta:name="OVERHEIDop.ontvanger">F.M. Weerwind</meta:user-defined>
    <meta:user-defined meta:name="DCTERMS.W3CDTF/OVERHEIDop.datumOntvangst">2023-01-05</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5</meta:user-defined>
    <meta:user-defined meta:name="DC.title">Uitstel beantwoording vragen van het lid Ellian over het aansturen van een criminele organisatie vanuit detentie door Benaouf A</meta:user-defined>
    <meta:user-defined meta:name="DCTERMS.W3CDTF/DCTERMS.available">2023-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