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Michon-Derkzen</text:span> (VVD) aan de Minister van Justitie en Veiligheid over <text:span text:style-name="ifm_span_font.italic_ifm">het bericht: OM worstelt met namen Schiphol-betogers: «Ze hadden geen id bij zich»</text:span> (ingezonden 14 december 2022).</text:p>
      <text:p text:style-name="ifm_p_font.roman_mt.3.76mm_ifm">Mededeling van Minister <text:span text:style-name="ifm_span_font.bold_ifm">Yeşilgöz-Zegerius</text:span> (Justitie en Veiligheid) (ontvangen 4 januari 2023).</text:p>
      <text:p text:style-name="ifm_p_mt.3.76mm_ifm">Vraag 1</text:p>
      <text:p text:style-name="ifm_p_ifm">Bent u bekend met het bericht «OM worstelt met namen Schiphol-betogers: «Ze hadden geen id bij zich»»?<text:note text:id="ID-2022Z25129-d37e52" text:note-class="footnote"><text:note-citation text:label="1 ">1</text:note-citation><text:note-body><text:p text:style-name="ifm_p_font.normal_size.6.93pt_mt..5mm_indent.-0.1161in_mleft.0.1161in_ifm">Telegraaf, 12 december 2022, OM worstelt met namen Schiphol-betogers: «Ze hadden geen id bij zich» (https://www.telegraaf.nl/nieuws/646472456/om-worstelt-met-namen-schiphol-betogers-ze-hadden-geen-id-bij-zich).</text:p></text:note-body></text:note></text:p>
      <text:p text:style-name="ifm_p_mt.3.76mm_ifm">Vraag 2</text:p>
      <text:p text:style-name="ifm_p_ifm">Hoeveel aanhoudingen zijn er bij de demonstraties op de airside van Schiphol begin november verricht? Hoeveel van de demonstranten die aangehouden zijn, zitten er op dit moment nog vast?</text:p>
      <text:p text:style-name="ifm_p_mt.3.76mm_ifm">Vraag 3</text:p>
      <text:p text:style-name="ifm_p_ifm">Klopt het dat de identiteit van een groot deel van de demonstranten nog niet bekend is? Klopt het voorts dat dit het geval is omdat de aangehouden activisten geen identiteitsbewijs bij zich hadden of zich weigerden te identificeren? Om hoeveel mensen gaat het hier?</text:p>
      <text:p text:style-name="ifm_p_mt.3.76mm_ifm">Vraag 4</text:p>
      <text:p text:style-name="ifm_p_ifm">Hebben de activisten die zich niet konden of wilden identificeren een sanctie opgelegd gekregen wegens het overtreden van de Wet op de identificatieplicht? Wat zijn overwegingen van het OM bij het besluit om wel of geen sanctie op te leggen aan iemand die de Wet op de identificatieplicht heeft overtreden? Waarom wordt niet bij alle geconstateerde overtredingen een boete opgelegd?</text:p>
      <text:p text:style-name="ifm_p_mt.3.76mm_ifm">Vraag 5</text:p>
      <text:p text:style-name="ifm_p_ifm">In welke gevallen kan de politie na een aanhouding mensen dwingen hun identiteitsbewijs te overleggen, bijvoorbeeld door het inschakelen van familie of vrienden om het document te brengen? Hoe lang mag de politie mensen vasthouden totdat zij zich kunnen identificeren met een document?</text:p>
      <text:p text:style-name="ifm_p_mt.3.76mm_ifm">Vraag 6</text:p>
      <text:p text:style-name="ifm_p_ifm">Is het bij alle aangehouden personen gelukt om een foto te maken en vingerafdrukken af te nemen? Waarom niet? Wat gebeurt er als mensen dit weigeren? Wat is in dat geval het wettelijk kader?</text:p>
      <text:p text:style-name="ifm_p_mt.3.76mm_ifm">Vraag 7</text:p>
      <text:p text:style-name="ifm_p_ifm">Welke mogelijkheden hebben OM en politie om de identiteit van mensen achteraf te achterhalen?</text:p>
      <text:p text:style-name="ifm_p_mt.3.76mm_ifm">Vraag 8</text:p>
      <text:p text:style-name="ifm_p_ifm">Wat is het juridisch kader ten aanzien van het vervolgen van (bestuurders van) organisaties die demonstranten oproepen tot het plegen van strafbare feiten?</text:p>
      <text:p text:style-name="ifm_p_mt.3.76mm_ifm">Vraag 9</text:p>
      <text:p text:style-name="ifm_p_ifm">In hoeverre kunnen het OM en de politie optreden tegen het aanbieden van trainingen en cursussen die erop zijn gericht mensen te trainen om strafbare feiten te plegen zoals het overtreden van artikel 461 van het Wetboek van Strafrecht (Sr) of artikel 162 Sr? En kunt u in gesprek gaan met het OM en de politie om te bezien of de huidige mogelijkheden om op te treden tegen aanbieders van dergelijke cursussen en trainingen nog toereikend zij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OM worstelt met namen Schiphol-betogers: «Ze hadden geen id bij zich» (ingezonden 14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OM worstelt met namen Schiphol-betogers: ’Ze hadden geen id bij zich”</dc:title>
    <meta:user-defined meta:name="OVERHEIDop.ParlID/DC.identifier">ah-tk-20222023-1203</meta:user-defined>
    <meta:user-defined meta:name="OVERHEIDop.configuratie">https://repository.officiele-overheidspublicaties.nl/MasterConfiguraties/MC-OEP-KamervragenAanhangsel-Web/1.3/xml/MC-OEP-KamervragenAanhangsel-Web.xml</meta:user-defined>
    <meta:user-defined meta:name="OVERHEIDop.vraagnummer">2022Z25129</meta:user-defined>
    <meta:user-defined meta:name="OVERHEIDop.aanhangselNummer">1203</meta:user-defined>
    <meta:user-defined meta:name="OVERHEIDop.ontvanger">D. Yesilgöz-Zegerius</meta:user-defined>
    <meta:user-defined meta:name="DCTERMS.W3CDTF/OVERHEIDop.datumOntvangst">2023-01-04</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4</meta:user-defined>
    <meta:user-defined meta:name="DC.title">Uitstel beantwoording vragen van het lid Michon-Derkzen over het bericht: OM worstelt met namen Schiphol-betogers: ’Ze hadden geen id bij zich”</meta:user-defined>
    <meta:user-defined meta:name="DCTERMS.W3CDTF/DCTERMS.available">2023-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