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2</text:p>
      <text:p text:style-name="ifm_p_font.roman_mt.3.76mm_ifm">Vragen van het lid <text:span text:style-name="ifm_span_font.bold_ifm">Sneller</text:span> (D66) aan de Minister van Justitie en Veiligheid en de Staatssecretaris van Volksgezondheid, Welzijn en Sport over <text:span text:style-name="ifm_span_font.italic_ifm">het artikel «Illegale sigarettenfabriek ontdekt in Heerlen, 23 aanhoudingen?»</text:span> (ingezonden 14 december 2022).</text:p>
      <text:p text:style-name="ifm_p_font.roman_mt.3.76mm_ifm">Mededeling van Minister <text:span text:style-name="ifm_span_font.bold_ifm">Yeşilgöz-Zegerius</text:span> (Justitie en Veiligheid), mede namens de Staatssecretaris van Volksgezondheid, Welzijn en Sport (ontvangen 4 januari 2023).</text:p>
      <text:p text:style-name="ifm_p_mt.3.76mm_ifm">Vraag 1</text:p>
      <text:p text:style-name="ifm_p_ifm">Bent u bekend met het artikel «Illegale sigarettenfabriek ontdekt in Heerlen, 23 aanhoudingen»?<text:note text:id="ID-2022Z25131-d37e52" text:note-class="footnote"><text:note-citation text:label="1 ">1</text:note-citation><text:note-body><text:p text:style-name="ifm_p_font.normal_size.6.93pt_mt..5mm_indent.-0.1161in_mleft.0.1161in_ifm">NOS, 25-11-2022, https://nos.nl/artikel/2407065-illegale-sigarettenfabriek-ontdekt-in-heerlen-23-aanhoudingen.</text:p></text:note-body></text:note></text:p>
      <text:p text:style-name="ifm_p_mt.3.76mm_ifm">Vraag 2</text:p>
      <text:p text:style-name="ifm_p_ifm">Hoeveel illegale tabaksfabrieken zijn er in de afgelopen vijf jaar door de Nederlandse opsporingsdiensten opgerold? Hoeveel illegaal geproduceerde tabakswaren zijn daarbij in beslag genomen?</text:p>
      <text:p text:style-name="ifm_p_mt.3.76mm_ifm">Vraag 3</text:p>
      <text:p text:style-name="ifm_p_ifm">Hoeveel tabakswaren zijn er de afgelopen vijf jaar door de douane onderschept? Kunt u een globaal overzicht geven vanuit welke landen deze tabakswaren voornamelijk afkomstig zijn?</text:p>
      <text:p text:style-name="ifm_p_mt.3.76mm_ifm">Vraag 4</text:p>
      <text:p text:style-name="ifm_p_ifm">Hoeveel inkomsten is de Nederlandse staat de afgelopen vijf jaar misgelopen als gevolg van illegale tabaksproductie en tabakssmokkel?</text:p>
      <text:p text:style-name="ifm_p_mt.3.76mm_ifm">Vraag 5</text:p>
      <text:p text:style-name="ifm_p_ifm">Kunt u toelichten hoe hoog de kosten van smokkel en illegale productie van tabakswaren voor de samenleving zijn geweest de afgelopen vijf jaar?</text:p>
      <text:p text:style-name="ifm_p_mt.3.76mm_ifm">Vraag 6</text:p>
      <text:p text:style-name="ifm_p_ifm">Ziet u een causaal verband tussen de verhoging van accijns op tabak en de toename van smokkel en illegale productie van tabakswaren?</text:p>
      <text:p text:style-name="ifm_p_mt.3.76mm_ifm">Vraag 7</text:p>
      <text:p text:style-name="ifm_p_ifm">Kunt u een toelichting geven op de maatschappelijke kosten-baten-analyse (MKBA) met betrekking tot de vaststelling van het accijnsbeleid op tabakswaren? Welke waarde kent u daarin toe aan de maatschappelijke externe kosten als gevolg van de productie en consumptie van illegale tabakswaren? Bent u van mening dat het huidige beleid optimaal is vanuit het oogpunt van efficiëntie?</text:p>
      <text:p text:style-name="ifm_p_mt.3.76mm_ifm">Vraag 8</text:p>
      <text:p text:style-name="ifm_p_ifm">Heeft u zicht op het accijnsniveau van tabakswaren waarbij de marginale maatschappelijke kosten de marginale maatschappelijke baten overschrijden? Zo ja, waar ligt dat prijsniveau precies?</text:p>
      <text:p text:style-name="ifm_p_mt.3.76mm_ifm">Vraag 9</text:p>
      <text:p text:style-name="ifm_p_ifm">Bent u het er mee eens dat grote verschillen in accijns tussen Europese Lidstaten de smokkel in tabakswaren in de hand werken? Waarom kiest u er niet voor om de hoogte van accijns op Europees niveau af te stemmen?</text:p>
      <text:p text:style-name="ifm_p_mt.3.76mm_ifm">Vraag 10</text:p>
      <text:p text:style-name="ifm_p_ifm">Kunt u aangeven hoe er nu wordt samengewerkt met Europese opsporingsdiensten in het tegengaan van illegale handel in tabakswaren? Bent u bereid deze samenwerking te intensiveren?</text:p>
      <text:h text:style-name="ifm_p_font.bold_mt.5.08mm_page.keep-with-next_ifm" text:outline-level="2">Mededeling</text:h>
      <text:p text:style-name="ifm_p_mt.4.23mm_ifm">Hierbij deel ik u, mede namens de Staatssecretaris van Volksgezondheid, Welzijn en Sport, mede dat de schriftelijke vragen van het lid Sneller (D66), van uw Kamer aan de Minister van Justitie en Veiligheid over het artikel «Illegale sigarettenfabriek ontdekt in Heerlen, 23 aanhoudingen?» (ingezonden 14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artikel ‘Illegale sigarettenfabriek ontdekt in Heerlen, 23 aanhoudingen?’</dc:title>
    <meta:user-defined meta:name="OVERHEIDop.ParlID/DC.identifier">ah-tk-20222023-1202</meta:user-defined>
    <meta:user-defined meta:name="OVERHEIDop.configuratie">https://repository.officiele-overheidspublicaties.nl/MasterConfiguraties/MC-OEP-KamervragenAanhangsel-Web/1.3/xml/MC-OEP-KamervragenAanhangsel-Web.xml</meta:user-defined>
    <meta:user-defined meta:name="OVERHEIDop.vraagnummer">2022Z25131</meta:user-defined>
    <meta:user-defined meta:name="OVERHEIDop.aanhangselNummer">1202</meta:user-defined>
    <meta:user-defined meta:name="OVERHEIDop.ontvanger">D. Yesilgöz-Zegerius</meta:user-defined>
    <meta:user-defined meta:name="DCTERMS.W3CDTF/OVERHEIDop.datumOntvangst">2023-01-04</meta:user-defined>
    <meta:user-defined meta:name="OVERHEIDop.AanhangselTypen/DC.type">Mededeling</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4</meta:user-defined>
    <meta:user-defined meta:name="DC.title">Uitstel beantwoording vragen van het lid Sneller over het artikel ‘Illegale sigarettenfabriek ontdekt in Heerlen, 23 aanhoudingen?’</meta:user-defined>
    <meta:user-defined meta:name="DCTERMS.W3CDTF/DCTERMS.available">2023-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Zorg en gezondheid | Gezondheidsrisico's</meta:user-defined>
    <meta:user-defined meta:name="OVERHEIDop.versieInformatie"/>
  </office:meta>
</office:document-meta>
</file>