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0</text:p>
      <text:p text:style-name="ifm_p_font.roman_mt.3.76mm_ifm">Vragen van de leden <text:span text:style-name="ifm_span_font.bold_ifm">Van der Werf</text:span> en <text:span text:style-name="ifm_span_font.bold_ifm">Sneller</text:span> (beiden D66) aan de Minister van Justitie en Veiligheid over <text:span text:style-name="ifm_span_font.italic_ifm">de internationale aanpak van georganiseerde drugscriminaliteit en criminele geldstromen</text:span> (ingezonden 21 oktober 2022).</text:p>
      <text:p text:style-name="ifm_p_font.roman_mt.3.76mm_ifm">Antwoord van Minister <text:span text:style-name="ifm_span_font.bold_ifm">Yeşilgöz-Zegerius</text:span> (Justitie en Veiligheid) (ontvangen 11 november 2022).</text:p>
      <text:p text:style-name="ifm_p_mt.3.76mm_ifm">Vraag 1</text:p>
      <text:p text:style-name="ifm_p_ifm">Bent u bekend met het interview met criminoloog Fijnaut, «De meest voor de hand liggende oplossingen tegen de drugsindustrie worden niet ingezet. Raadselachtig»?<text:note text:id="ID-2022Z20166-d37e51" text:note-class="footnote"><text:note-citation text:label="1 ">1</text:note-citation><text:note-body><text:p text:style-name="ifm_p_font.normal_size.6.93pt_mt..5mm_indent.-0.1161in_mleft.0.1161in_ifm">De Morgen, 22 september 2022, «Criminoloog Cyrille Fijnaut: «De meest voor de hand liggende oplossingen tegen de drugsindustrie worden niet ingezet. Raadselachtig»», www.topics.nl/criminoloog-cyrille-fijnaut-de-meest-voor-de-hand-liggende-oplossingen-tegen-de-drugsindustrie-worden-niet-ingezet-raadselachtig-a17504015demorgen/df4d3925f32054990a1aa17071a7ea873c48855ebd817c5621014a8de504cc9a/.</text:p></text:note-body></text:note></text:p>
      <text:p text:style-name="ifm_p_mt.3.76mm_ifm">Antwoord 1</text:p>
      <text:p text:style-name="ifm_p_ifm">Ik ben bekend met het interview met criminoloog Fijnaut en heb hierna ook op eigen initiatief een gesprek gevoerd met professor Fijnaut op 29 september jl.</text:p>
      <text:p text:style-name="ifm_p_mt.3.76mm_ifm">Vraag 2</text:p>
      <text:p text:style-name="ifm_p_ifm">Onderschrijft u zijn pleidooi voor meer samenwerking tussen Nederland en België in de bestrijding van drugscriminaliteit?</text:p>
      <text:p text:style-name="ifm_p_mt.3.76mm_ifm">Antwoord 2</text:p>
      <text:p text:style-name="ifm_p_ifm">Ik sta zeker achter zijn pleidooi voor meer samenwerking tussen Nederland en België. Ik ben ervan overtuigd dat een nauwe samenwerking nodig is om drugscriminaliteit te bestrijden. Om die reden ben ik intensief in gesprek met mijn Belgische collega’s, de Belgische Ministers van Binnenlandse Zaken en van Justitie en Noordzee, om op alle niveaus de samenwerking te verstevigen. Criminelen trekken zich niets aan van landsgrenzen en dus moeten landen een gezamenlijk front vormen tegen illegale drugssmokkel. Dit doe ik niet alleen met België, ik zet tevens in op het verstevigen van de samenwerking met andere landen, zowel in Europa als daarbuiten. Specifiek met België heeft de Nederlandse Douane bijvoorbeeld een samenwerkingsovereenkomst met de Belgische Douane op basis waarvan onder meer informatie-uitwisseling plaatsvindt over drugssmokkel. De samenwerking zal op korte termijn verder worden geïntensiveerd door het plaatsen van een operationeel risico-analist van de Nederlandse Douane bij de Belgische Douane. Een ander terrein waarbij Nederland en België al nauw samenwerken betreft de ontwikkeling van Artificial Intelligence als het gaat om de analyse van scanbeelden van containers, zodat veel makkelijker en sneller opgemerkt kan worden of er sprake is van bijvoorbeeld de aanwezigheid van cocaïne.</text:p>
      <text:p text:style-name="ifm_p_mt.3.76mm_ifm">Vraag 3</text:p>
      <text:p text:style-name="ifm_p_ifm">Hoe kijkt u aan tegen de suggestie van Fijnaut om een gemeenschappelijk politie- en douanecentrum op het grensgebied van Nederland en België op te richten? Kunt u de eventuele belemmeringen voor en de voordelen van een centrum schetsen?</text:p>
      <text:p text:style-name="ifm_p_mt.3.76mm_ifm">Antwoord 3</text:p>
      <text:p text:style-name="ifm_p_ifm">Het is belangrijk dat de organisaties die verantwoordelijk zijn voor opsporing, vervolging en handhaving in staat zijn hun werkzaamheden ook op grensoverschrijdend vlak te vervullen en ik wil daarbij inspelen op hun behoeften. Het heeft de voorkeur van de operationele ketenpartners om bestaande waardevolle vormen van samenwerking waar nodig te verbeteren en te intensiveren, in plaats van een nieuwe vorm te introduceren met risico’s voor duplicatie in werkzaamheden, informatiedeling en extra inzet van personele capaciteit en aanvullende kosten.</text:p>
      <text:p text:style-name="ifm_p_ifm">Er gebeurt veel op het gebied van internationale samenwerking in de grensregio en om die samenwerking te ondersteunen zijn structuren en voorzieningen reeds aanwezig. Bij deze bestaande internationale samenwerkingsstructuren moet gedacht worden aan de volgende bilaterale activiteiten: de aanwezigheid van liaisons in beide landen, nauwe samenwerking tussen politie-eenheden in de grensregio’s met hun Belgische collega’s, evenals goede structurele samenwerking tussen de Koninklijke Marechaussee met hun Belgische en Duitse partners en de intensievere samenwerking in en tussen de havens van beide landen ook op handhaving en opsporing. Ook trekt de Nederlandse Douane samen op met de Belgische Douane in de aanpak van georganiseerde ondermijnende criminaliteit. Zo is er een gezamenlijk reis geweest naar Zuid-Amerika, en is er een nauwe samenwerking tussen de liaisons en worden gezamenlijke acties uitgevoerd met behulp van de inzet van een analist in Antwerpen. Verder is er sprake van samenwerking binnen de volgende internationale verbanden: de hechte bilaterale en Europese samenwerking tussen douaneautoriteiten in de douane-unie én de Benelux- en Hazeldonk-samenwerkingsstructuren, inclusief de mogelijkheden die het nog in werking te treden Benelux politieverdrag zal bieden. Ook de intensieve samenwerking tussen beide landen in EU-verband, via het zogenoemde EMPACT-instrument, zorgt ervoor dat multidisciplinair grote opsporingsonderzoeken en controleacties worden uitgevoerd, ondersteund door EU-agentschappen zoals Europol en Eurojust. Beide landen maken via landendesks integraal deel uit van deze agentschappen. Ook maken de samenwerkingen in INTERPOL-verband deel uit van de reeks intensieve samenwerkingsverbanden.</text:p>
      <text:p text:style-name="ifm_p_ifm">Gelet op de bijzondere geografische situatie van Limburg is bovendien sprake van de samenwerkingsstructuur EPICC tussen België, Duitsland en Nederland. Nederlandse bijdragen aan EPICC- werkzaamheden vinden plaats via het Nederlandse Internationale Rechtshulpcentrum Limburg. Vanuit de Nederlandse politie wordt ook bijgedragen aan de potentiële doorontwikkelingsmogelijkheden van het EPICC. Samen met de operationele partners blijven we dus kijken naar hoe de bestaande samenwerking verder kan worden versterkt.</text:p>
      <text:p text:style-name="ifm_p_mt.3.76mm_ifm">Vraag 4</text:p>
      <text:p text:style-name="ifm_p_ifm">Kunt u tevens ingaan op de suggestie om een joint investigations teams (JIT) op te richten? Leent de aanpak van (bepaalde zaken binnen) de georganiseerde drugscriminaliteit zich volgens u voor het oprichten van een JIT?</text:p>
      <text:p text:style-name="ifm_p_mt.3.76mm_ifm">Antwoord 4</text:p>
      <text:p text:style-name="ifm_p_ifm">Op basis van EU-wetgeving en die van de Raad van Europa kunnen zogenoemde Joint Investigation Teams (JIT’s) worden opgericht met als doel de samenwerking tussen autoriteiten te bevorderen wanneer onderzoeken in landen lopen. Deze teams, waarin de informatiedeling en samenwerking op basis van een gezamenlijk vastgesteld kader wordt vergemakkelijkt, zijn nuttig en belangrijk. Het gebruik van dit instrument onderschrijf ik van harte en vindt in de praktijk veel plaats.</text:p>
      <text:p text:style-name="ifm_p_ifm">De oprichting van en uitvoering door de teams wordt ondersteund door de nationale JIT-experts en kan voorts ook (financieel) ondersteund worden door Europol en Eurojust. Al jaren neemt Nederland deel aan Joint Investigation Teams met verschillende landen en in opsporingsonderzoeken gericht tegen criminele fenomenen. Zo zijn de grote onderzoeken waar Nederland aan deelneemt in verband met de onderschepping van versleutelde berichten van criminelen bij Sky ECC en Encrochat opgezet met behulp van een JIT. Voor onderzoeken verbonden aan Encrochat is een JIT opgericht door Nederland, België en Frankrijk. Ook operatie Pollino in 2018, gericht op de Italiaanse maffiaorganisatie Ndrangheta, vloeide voort uit een Joint Investigation Team, waarin Nederland, Italië, Duitsland, België en Luxemburg samenwerkten.<text:note text:id="ID-1200-d37e106" text:note-class="footnote"><text:note-citation text:label="2 ">2</text:note-citation><text:note-body><text:p text:style-name="ifm_p_font.normal_size.6.93pt_mt..5mm_indent.-0.1161in_mleft.0.1161in_ifm">Coordinated crackdown on «Ndrangheta mafia in Europe | Europol (europa.eu)</text:p></text:note-body></text:note> In 2021 ondersteunde Eurojust 21 JIT’s waaraan Nederland deelnam.</text:p>
      <text:p text:style-name="ifm_p_ifm">De samenwerking binnen JIT’s is dus een belangrijk instrument in de strijd tegen de georganiseerde criminaliteit. Het is echter niet het enige instrument. Daarom is belangrijk dat elke situatie afzonderlijk bekeken wordt en het OM als gezag eigenstandig een afweging maakt of een JIT meerwaarde kan bieden. In die afweging wordt ook rekening gehouden dat andere samenwerkingsmogelijkheden en instrumenten beschikbaar zijn.</text:p>
      <text:p text:style-name="ifm_p_mt.3.76mm_ifm">Vraag 5</text:p>
      <text:p text:style-name="ifm_p_ifm">Kunt u nader toelichten hoe de samenwerking tussen Nederland en België in het project Fortius in de haven van Antwerpen functioneert?</text:p>
      <text:p text:style-name="ifm_p_mt.3.76mm_ifm">Antwoord 5</text:p>
      <text:p text:style-name="ifm_p_ifm">Het project Fortius, een samenwerkingsverband tussen de Belgische en Nederlandse diensten, is specifiek gericht op het tegengaan van drugssmokkel die via de Antwerpse haven Nederland binnenkomt. Vanuit dit project is er een Quick Response Unit gestart, die een goede start heeft gemaakt met verschillende aanhoudingen en cocaïnevangsten. Dit succes is te danken aan de goede samenwerking tussen de Nederlandse autoriteiten met de Belgische; het Federaal Parket, de Federaal Gerechtelijke Politie Antwerpen en de Belgische Douane. Door de nauwe samenwerking binnen het project is het mogelijk om sneller informatie uit te wisselen, wat leidt tot een vergroot zicht op en inzicht in criminele organisatiestructuren. De samenwerking tussen de politie en de bijzondere opsporingsdiensten levert bovendien een breder palet aan interventiemogelijkheden op. Daarom ben ik blij met de komst van dit samenwerkingsproject en zie ik uit naar de verdere resultaten.</text:p>
      <text:p text:style-name="ifm_p_mt.3.76mm_ifm">Vraag 6</text:p>
      <text:p text:style-name="ifm_p_ifm">Kunt u toelichten of de vier doelstellingen die u formuleert in de «Toekomstagenda internationaal offensief tegen georganiseerde criminaliteit» ook gekoppeld worden aan meetbare indicatoren, en zo ja welke?<text:note text:id="ID-2022Z20166-d37e95" text:note-class="footnote"><text:note-citation text:label="3 ">3</text:note-citation><text:note-body><text:p text:style-name="ifm_p_font.normal_size.6.93pt_mt..5mm_indent.-0.1161in_mleft.0.1161in_ifm">Kamerstuk 29 911, nr. 355.</text:p></text:note-body></text:note></text:p>
      <text:p text:style-name="ifm_p_mt.3.76mm_ifm">Antwoord 6</text:p>
      <text:p text:style-name="ifm_p_ifm">Zoals uiteengezet in de Najaarsbrief georganiseerde criminaliteit die in de eerste week van november naar uw Kamer is gestuurd, wordt uw Kamer in 2023 nader geïnformeerd over de beoogde prestaties, beleidsinstrumenten, financiële gevolgen, doelmatigheid en doeltreffendheid van de investeringen die worden gedaan met de coalitieakkoordgelden. Dit is conform de werkwijze zoals vastgesteld in artikel 3.1 van de Comptabiliteitswet (CW3.1). Deze prestaties worden voor de internationale aanpak gekoppeld aan de doelstellingen van de Toekomstagenda Internationaal Offensief.</text:p>
      <text:p text:style-name="ifm_p_mt.3.76mm_ifm">Vraag 7</text:p>
      <text:p text:style-name="ifm_p_ifm">Kunt u toelichten hoe het staat met het voornemen om het netwerk van liaison officers uit te breiden?</text:p>
      <text:p text:style-name="ifm_p_mt.3.76mm_ifm">Antwoord 7</text:p>
      <text:p text:style-name="ifm_p_ifm">Vanuit de op Prinsjesdag 2021 vrijgekomen middelen worden er in verschillende landen in de wereld liaison officers (LO’s) geplaatst. Doel van deze plaatsingen is het versterken van de (gezamenlijke) informatie- en samenwerkingspositie in en met andere landen. Bij de plaatsing van LO’s wordt afgewogen in welke landen een dergelijke plaatsing naar verwachting het meeste effect sorteert en wordt ook gekeken hoe LO’s van verschillende organisaties elkaar kunnen helpen en versterken. Het gaat in Latijns-Amerika bijvoorbeeld om de plaatsing van een LO van de politie met als taakaccent haven en LO’s van de Kustwacht CARIB en Koninklijke Marechaussee (KMar). De Douane zal met aan haar toegekende gelden een aantal liaisons voor specifieke transitlanden gaan werven, zoals Panama. Ook in Suriname, Curaçao en Washington is plaatsing van Douane-liaisons voorzien. Tot slot breidt het Openbaar Ministerie (OM) eveneens haar magistratennetwerk uit in verschillende landen.</text:p>
      <text:p text:style-name="ifm_p_ifm">Overigens wordt er niet alleen ingezet op uitbreiding van het netwerk van liaisons, maar ook op uitbreiding van de juridische basis om gemakkelijker en sneller informatie uit te wisselen tussen Nederland en de autoriteiten in de regio. Onder meer de Douane voert in dat kader gesprekken met haar collega-diensten in meerdere landen in Latijns Amerika. Daarnaast wordt er ook gekeken naar mogelijkheden om meer aan training en opleiding te doen van de betreffende douanediensten.</text:p>
      <text:p text:style-name="ifm_p_mt.3.76mm_ifm">Vraag 8</text:p>
      <text:p text:style-name="ifm_p_ifm">Kunt u toelichten hoe het staat met het voornemen om vanuit Caribisch Nederland de operationele samenwerking met de maritieme autoriteiten in Colombia te versterken?</text:p>
      <text:p text:style-name="ifm_p_mt.3.76mm_ifm">Antwoord 8</text:p>
      <text:p text:style-name="ifm_p_ifm">Er wordt op verschillende niveaus gesproken tussen de Colombiaanse autoriteiten en Defensie/Kustwacht Caribisch gebied om invulling te geven aan het voornemen om de samenwerking met betrekking tot maritieme drugsbestrijding voor het gehele Caribische deel van het Koninkrijk te verstevigen. In de zomer heeft de Commandant Zeemacht Caribisch gebied, tevens Directeur Kustwacht Caribisch gebied, een werkbezoek gebracht aan Cartagena (Colombia), waarbij een protocol voor informatie-uitwisseling en operationele samenwerking is getekend. Op werkniveau wordt geïnventariseerd wat de wederzijdse behoeften zijn op het gebied van analyse en informatiedeling en welke capaciteiten daarin kunnen voorzien.</text:p>
      <text:p text:style-name="ifm_p_mt.3.76mm_ifm">Vraag 9</text:p>
      <text:p text:style-name="ifm_p_ifm">Deelt u de analyse van Fijnaut dat de uitgangspunten er zijn «voor een serieus Europees gesprek over legalisering» van cannabis in de Europese Unie (EU)? Bent u bereid zich binnen de EU in te spannen voor de legalisering van cannabis?</text:p>
      <text:p text:style-name="ifm_p_mt.3.76mm_ifm">Antwoord 9</text:p>
      <text:p text:style-name="ifm_p_ifm">Ik stel een beleid voor dat gebaseerd is op wetenschappelijke inzichten. Gedurende het experiment gesloten coffeeshopketen wordt daarom wetenschappelijk onderzocht of een gesloten coffeeshopketen kan worden gerealiseerd en wat de effecten zijn op de openbare orde, veiligheid, overlast en volksgezondheid. Het is goed om over deze zaken en over het juridisch kader, de mogelijkheden en onmogelijkheden daarvan, serieus in gesprek te zijn met partners in de EU, maar het zou voorbarig zijn om al conclusies te trekken voordat deze inzichten geïnventariseerd en breed gesteund zijn.</text:p>
      <text:p text:style-name="ifm_p_mt.3.76mm_ifm">Vraag 10</text:p>
      <text:p text:style-name="ifm_p_ifm">Deelt u de mening dat naast de directe aanpak van drugscriminaliteit middels de aanpak van drugssmokkel, deze criminelen alleen effectief kunnen worden bestreden als we ook achter hun geld aan gaan?</text:p>
      <text:p text:style-name="ifm_p_mt.3.76mm_ifm">Antwoord 10</text:p>
      <text:p text:style-name="ifm_p_ifm">Ja, die mening deel ik. Ons land is helaas een cruciale spil in de wereldwijde drugshandel. Dat waar we op andere momenten zo trots op zijn, onze open economie en onze uitstekende (digitale) infrastructuur, werkt hier fors tegen ons. Want ook criminelen maken hier dankbaar misbruik van. Het is daarom van belang de cruciale rol van Nederland op het wereldtoneel als drugshandels- en productieland te verstoren en doorbreken. Als er minder kan worden verdiend, wordt misdaad minder aantrekkelijk. Financieel gewin is immers hét onderliggende motief van georganiseerde, ondermijnende criminaliteit. Het crimineel verdienmodel zie ik dan ook als een essentieel aanknopingspunt voor de aanpak van georganiseerde criminaliteit. Mijn doel is om het criminele verdienmodel te verstoren en criminele geldstromen terug te dringen. Want geld vormt, naast de aantrekkingskracht, ook het machtsmiddel van criminelen.</text:p>
      <text:p text:style-name="ifm_p_mt.3.76mm_ifm">Vraag 11</text:p>
      <text:p text:style-name="ifm_p_ifm">Wat is de stand van zaken van het wetsvoorstel versterking aanpak ondermijnende criminaliteit? Kunt u in het bijzonder ingaan op de regeling non conviction based confiscation (NCBC), waarmee de mogelijkheden om criminele goederen te confisqueren verbreed moeten worden?</text:p>
      <text:p text:style-name="ifm_p_mt.3.76mm_ifm">Antwoord 11</text:p>
      <text:p text:style-name="ifm_p_ifm">Het conceptwetsvoorstel versterking aanpak ondermijnende criminaliteit II wordt binnenkort voor advies voorgelegd aan de Afdeling advisering van de Raad van State. Daarnaast is een wettelijke regeling voor «non conviction based confiscation» (wetsvoorstel confiscatie criminele goederen) in voorbereiding. Dit betreft een civielrechtelijke procedure voor de confiscatie van waardevolle goederen met een criminele herkomst. Het doel is deze goederen uit de maatschappij te halen, zodat deze niet (meer) kunnen worden ingezet voor het plegen van nieuwe strafbare feiten en misdaad, ook als er geen verdachte voor een specifiek strafbaar feit wordt veroordeeld. Ook dit wetsvoorstel wordt binnenkort voor advies voorgelegd aan de Afdeling advisering van de Raad van State.</text:p>
      <text:p text:style-name="ifm_p_mt.3.76mm_ifm">Vraag 12</text:p>
      <text:p text:style-name="ifm_p_ifm">Kunt u bevestigen dat er voldoende capaciteit beschikbaar is bij de politie en het Openbaar Ministerie om straks uitvoering te geven aan de NCBC-wetgeving?</text:p>
      <text:p text:style-name="ifm_p_mt.3.76mm_ifm">Antwoord 12</text:p>
      <text:p text:style-name="ifm_p_ifm">Voor de dekking van de geraamde uitvoeringskosten die zijn verbonden aan de implementatie en uitvoering van de procedure NCBC zijn reeds financiële middelen beschikbaar gesteld uit de € 25 mln. voor de aanpak van criminele geldstromen. Deze middelen maken onderdeel uit van de Ondermijningsmiddelen die bij Ontwerpbegroting 2022 (Prinsjesdag 2021) door het kabinet structureel beschikbaar zijn gesteld. Hiermee is geborgd dat er voldoende financiële middelen zijn voor de capaciteit bij onder meer het Openbaar Ministerie die benodigd is voor de uitvoering van de NCBC-wetgeving. In de voorbereiding van de implementatie zal aandacht worden besteed aan het tijdig gereed hebben van de personele capaciteitsuitbreidingen bij de betrokken organisaties, mede in samenhang met de krapte op de arbeidsmarkt en de eventueel noodzakelijke opleidingen voorafgaand aan de operationele inzetbaarheid.</text:p>
      <text:p text:style-name="ifm_p_mt.3.76mm_ifm">Vraag 13</text:p>
      <text:p text:style-name="ifm_p_ifm">Welke maatregelen neemt u om het zicht te vergoten op crimineel vermogen dat buiten de formele financiële sector blijft en meteen verdwijnt in het criminele betalingsverkeer? Wie heeft de regie over de bestrijding van witwassen van crimineel vermogen dat is vergaard middels drugssmokkel? Hoe verschilt dat van een situatie waarin een deel van het vermogen in Nederland en een deel in België is vergaard of zich bevindt?</text:p>
      <text:p text:style-name="ifm_p_mt.3.76mm_ifm">Antwoord 13</text:p>
      <text:p text:style-name="ifm_p_ifm">Uw Kamer is onlangs in de technische briefing geïnformeerd over de aanpak van criminele geldstromen. Een van de uitdagingen die daar belicht is, is dat criminele geldstromen steeds meer buiten het legale financiële stelsel blijven en meteen verdwijnen in het criminele betalingsverkeer. Daarom is het – naast het voorkomen van witwassen – van belang om meer zicht te krijgen op ondergronds bankieren en het terug te dringen. Om dit te bereiken, werken op zowel internationaal, landelijk als op regionaal en lokaal niveau verschillende (overheids-)partijen samen om het fenomeen ondergronds bankieren aan te pakken. De Politie (meer specifiek de Dienst Landelijke Recherche) en het Landelijk Parket van het Openbaar Ministerie hebben binnen de Taskforce Underground Banking een systeemaanpak ontwikkeld voor het bestrijden van de meest ondermijnende criminele ondergronds bankiersnetwerken. Ook de Serious Crime Taskforce, de Fintell Alliance en de Regionale Informatie en Expertise Centra (RIECs) zijn actief op dit thema.</text:p>
      <text:p text:style-name="ifm_p_ifm">Daarnaast is het voorkomen en bestrijden van ondergronds bankieren benoemd als één van de vervolgacties in de beleidsagenda aanpak witwassen. Deze vervolgacties worden de komende periode met verschillende publieke en private partners uitgewerkt.<text:note text:id="ID-1200-d37e207" text:note-class="footnote"><text:note-citation text:label="4 ">4</text:note-citation><text:note-body><text:p text:style-name="ifm_p_font.normal_size.6.93pt_mt..5mm_indent.-0.1161in_mleft.0.1161in_ifm">Kamerstuk 31 477, nr. 80.</text:p></text:note-body></text:note> Omdat het criminele betalingsverkeer bij uitstek een internationaal fenomeen is, vraagt Nederland op internationaal en Europees niveau aandacht voor dit onderwerp en is ons land nauw betrokken bij internationale en Europese initiatieven die als doel hebben de kennis over en het optreden tegen ondergronds bankieren te versterken. Gebleken is dat er ook binnen Nederland behoefte is aan meer inzicht in het fenomeen ondergronds bankieren en hoe symptomen hiervan herkend kunnen worden. Het WODC verricht daarom onderzoek hiernaar.<text:note text:id="ID-1200-d37e215" text:note-class="footnote"><text:note-citation text:label="5 ">5</text:note-citation><text:note-body><text:p text:style-name="ifm_p_font.normal_size.6.93pt_mt..5mm_indent.-0.1161in_mleft.0.1161in_ifm">https://www.wodc.nl/onderzoek-in-uitvoering/welk-onderzoek-doen-we/3354---georganiseerde-criminaliteit-en-ondergronds-bankieren.</text:p></text:note-body></text:note></text:p>
      <text:p text:style-name="ifm_p_ifm">Het blijft daarnaast van belang om ervoor te zorgen dat crimineel vermogen ons legale financiële stelsel niet kan vervuilen en niet kan worden witgewassen. Voor een effectieve aanpak van witwassen van crimineel vermogen zet het kabinet zowel in op het voorkomen van het gebruik van het financiële stelsel voor witwassen als op het bestrijden van witwassen. Hierbij benadruk ik dat het voorkomen en bestrijden van witwassen een gezamenlijke opgave is van zowel kabinet als publieke en private partijen. Bij de aanpak van witwassen zijn dan ook verschillende partijen betrokken, ieder met hun eigen taken, verantwoordelijkheden en bevoegdheden. Er is daarbij geen sprake van één regiehouder, samenwerking tussen partijen (publiek-publiek, publiek-privaat en privaat-privaat) blijft van cruciaal belang om de effectiviteit van de aanpak van witwassen verder te verbeteren. Dit is neergelegd in de hiervoor genoemde beleidsagenda aanpak witwassen, die de Minister van Financiën en ik op 13 september jl. aan uw Kamer hebben toegestuurd.</text:p>
      <text:p text:style-name="ifm_p_ifm">Voorgaande geldt op nationaal, en ook op internationaal niveau. In het geval dat het crimineel vermogen deels in Nederland en België is vergaard of zich daar bevindt, wordt samengewerkt tussen de betrokken autoriteiten. Ook is het bestrijden van het witwassen van crimineel vermogen onderdeel van de coalitie van Europese landen in de strijd tegen zware en georganiseerde misdaad, waar Nederland en België beide deel van uitmaken.<text:note text:id="ID-1200-d37e231" text:note-class="footnote"><text:note-citation text:label="6 ">6</text:note-citation><text:note-body><text:p text:style-name="ifm_p_font.normal_size.6.93pt_mt..5mm_indent.-0.1161in_mleft.0.1161in_ifm">https://www.rijksoverheid.nl/documenten/publicaties/2022/10/07/joint-statement-on-the-fight-against-serious-and-organised-crime-and-their-subversive-impact-on-society.</text:p></text:note-body></text:note></text:p>
      <text:p text:style-name="ifm_p_mt.3.76mm_ifm">Vraag 14</text:p>
      <text:p text:style-name="ifm_p_ifm">Erkent u dat het herkennen van financiële geldstromen van criminelen van belang is om drugssmokkel te bestrijden? Hoeveel signalen van witwassen zijn in 2021 opgepakt door de Financial Intelligence Unit (FIU) en hoeveel daarvan leidde tot een verdenking van drugssmokkel? Hoe verhoudt zich dat tot het aantal signalen van financiële instellingen dat naar de FIU is gestuurd?</text:p>
      <text:p text:style-name="ifm_p_mt.3.76mm_ifm">Antwoord 14</text:p>
      <text:p text:style-name="ifm_p_ifm">Een goede informatiepositie over de met de drugsproductie en drugshandel samenhangende criminele financiële geldstromen is van cruciaal belang in de aanpak ervan.</text:p>
      <text:p text:style-name="ifm_p_ifm">Als een transactie aanleiding geeft om te veronderstellen dat deze verband kan houden met witwassen, de onderliggende delicten, waaronder drugsgerelateerde misdrijven, of het financieren van terrorisme, moet de transactie worden gemeld bij de FIU-Nederland. FIU-Nederland analyseert de ontvangen ongebruikelijke transacties en verklaart deze ongebruikelijke transacties al dan niet verdacht. De verdacht verklaarde transacties worden door de FIU-Nederland gebundeld in dossiers en ter beschikking gesteld aan de (bijzondere) opsporingsdiensten en inlichtingen- en veiligheidsdiensten. In 2021 zijn ruim 1,2 miljoen ongebruikelijke transacties gemeld door meldingsplichtige instellingen. De FIU-Nederland verklaarde in 2021 96.676 transacties verdacht, gebundeld in 18.238 dossiers, die allemaal ter beschikking zijn gesteld aan de (bijzondere) opsporingsdiensten.<text:note text:id="ID-1200-d37e253" text:note-class="footnote"><text:note-citation text:label="7 ">7</text:note-citation><text:note-body><text:p text:style-name="ifm_p_font.normal_size.6.93pt_mt..5mm_indent.-0.1161in_mleft.0.1161in_ifm">Kamerstuk 29 911, nr. 358.</text:p></text:note-body></text:note> De verdacht verklaarde transacties in 2021 kunnen ook betrekking hebben op gemelde ongebruikelijke transacties uit voorgaande jaren.</text:p>
      <text:p text:style-name="ifm_p_ifm">Indien uit eigen analyse door de FIU-Nederland blijkt dat er een verband is met een onderliggend delict, dan kent FIU-Nederland delictsvormen toe aan haar dossiers. Zo heeft FIU-Nederland in 2021 aan 223 dossiers (2.940 transacties) een delictsvorm in relatie tot drugscriminaliteit toegekend. Hierbij wordt door de FIU-Nederland opgemerkt dat de toekenning van een delictsvorm niet uitsluit dat ook andere dossiers raakvlakken hebben met drugscriminaliteit.</text:p>
      <text:p text:style-name="ifm_p_ifm">Om beter zicht te krijgen op het gebruik en de bruikbaarheid van door de FIU-Nederland verdacht verklaarde transacties binnen de opsporing is een verbetertraject gestart door FIU-Nederland, FIOD, politie en OM. Dit zal ook resulteren in een betere terugkoppeling aan meldingsplichtige instellingen, oftewel het vergroten van de feedbackloop van publieke naar private partijen.</text:p>
      <text:p text:style-name="ifm_p_mt.3.76mm_ifm">Vraag 15</text:p>
      <text:p text:style-name="ifm_p_ifm">Bent u bereid ook op vlak internationale politiesamenwerking te intensiveren, om de kans te vergroten verdachten transacties op te merken en deze sneller gevolg te geven? Kan Nederland een leidende rol nemen in het vormen van dergelijke internationale allianties?</text:p>
      <text:p text:style-name="ifm_p_mt.3.76mm_ifm">Antwoord 15</text:p>
      <text:p text:style-name="ifm_p_ifm">Internationale samenwerking is van cruciaal belang bij het herkennen van financiële geldstromen en de aanpak van georganiseerde, ondermijnende (drugs)criminaliteit. Nederland neemt reeds een leidende rol in het vormen van internationale allianties om de aanpak van criminele geldstromen verder te versterken. Een voorbeeld hiervan is de coalitie die gesloten is met België, Frankrijk, Spanje, Duitsland en Italië om samen op te trekken in de strijd tegen georganiseerde drugscriminaliteit. Het verstoren van criminele verdienmodellen is een essentieel onderdeel van het actieplan dat als onderdeel van deze coalitie is vastgesteld.</text:p>
      <text:p text:style-name="ifm_p_ifm">Een ander voorbeeld van nauwe internationale samenwerking is de samenwerking tussen FIU’s wereldwijd binnen de mondiale Egmont Group of FIU’s en het Europese FIU.net, waarin FIU-Nederland een leidende rol speelt. FIU-Nederland deelt spontaan en op verzoek informatie binnen dit internationale FIU-netwerk. Ook worden gezamenlijke initiatieven opgepakt binnen de Egmont Group of FIU’s en het EU FIU Platform. De Egmont Group biedt FIU’s een veilig platform voor het uitwisselen van expertise en financiële inlichtingen om witwassen, daaraan gerelateerde gronddelicten (waaronder drugscriminaliteit) en terrorisme financiering te bestrijden.</text:p>
      <text:p text:style-name="ifm_p_ifm">Als ongebruikelijke transacties bij de FIU-Nederland worden gemeld door meldingsplichtige instellingen dan is het aan het hoofd van de FIU-Nederland om deze na nadere analyse al dan niet verdacht te verklaren. De verdacht verklaarde transacties worden, zoals aangegeven in het antwoord op vraag 14, door de FIU-Nederland aan diverse (bijzondere) opsporingsdiensten en inlichtingen- en veiligheidsdiensten verstrekt die vervolgens, afhankelijk van de zaak, samenwerking kunnen zoeken met hun buitenlandse partners.</text:p>
      <text:p text:style-name="ifm_p_mt.3.76mm_ifm">Vraag 16</text:p>
      <text:p text:style-name="ifm_p_ifm">Deelt u de opvatting dat het voorkomen van vermenging van criminele gelden met de legale economie, als onderdeel van het weerbare openbaar bestuur, samen met het Ministerie van Binnenlandse Zaken en Koninkrijksrelaties zou moeten worden opgepakt? Zo, nee, waarom niet? Zo, ja, hoe gaat u dit vorm geven?</text:p>
      <text:p text:style-name="ifm_p_mt.3.76mm_ifm">Antwoord 16</text:p>
      <text:p text:style-name="ifm_p_ifm">Het voorkomen van deze ondermijnende vermenging raakt veel domeinen binnen onze maatschappij die om tegenwicht vanuit een kabinetsbrede inzet vragen. Daarom slaan we als kabinet nadrukkelijk de handen ineen. Om vermenging tussen onder- en bovenwereld tegen te gaan, is gezamenlijke versterking van de weerbaarheid van private en publieke sectoren nodig, waaronder die van het openbaar bestuur. Samenwerking met andere ministeries vindt in verschillende vormen plaats, zoals in de Ministeriële Commissie Aanpak Ondermijning (MCAO), waaraan ook het Ministerie van Binnenlandse Zaken en Koninkrijksrelaties deelneemt. In de Najaarsbrief bent u geïnformeerd over de kabinetsbrede aanpak en het werkprogramma dat daarbij hoort.</text:p>
      <text:p text:style-name="ifm_p_mt.3.76mm_ifm">Vraag 17</text:p>
      <text:p text:style-name="ifm_p_ifm">Kunt u deze vragen uiterlijk voor het commissiedebat Criminaliteitsbestrijding, ondermijning en georganiseerde criminaliteit van 10 november a.s. beantwoorden?</text:p>
      <text:p text:style-name="ifm_p_mt.3.76mm_ifm">Antwoord 17</text:p>
      <text:p text:style-name="ifm_p_ifm">Ik beantwoord deze vragen nominaal binnen de gebruikelijke t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en Sneller over de internationale aanpak van georganiseerde drugscriminaliteit en criminele geldstromen</dc:title>
    <meta:user-defined meta:name="OVERHEIDop.ParlID/DC.identifier">ah-tk-20222023-1200</meta:user-defined>
    <meta:user-defined meta:name="OVERHEIDop.configuratie">https://repository.officiele-overheidspublicaties.nl/MasterConfiguraties/MC-OEP-KamervragenAanhangsel-Web/1.3/xml/MC-OEP-KamervragenAanhangsel-Web.xml</meta:user-defined>
    <meta:user-defined meta:name="OVERHEIDop.vraagnummer">2022Z20166</meta:user-defined>
    <meta:user-defined meta:name="OVERHEIDop.aanhangselNummer">1200</meta:user-defined>
    <meta:user-defined meta:name="OVERHEIDop.ontvanger">D. Yesilgöz-Zegerius</meta:user-defined>
    <meta:user-defined meta:name="DCTERMS.W3CDTF/OVERHEIDop.datumOntvangst">2022-11-10</meta:user-defined>
    <meta:user-defined meta:name="OVERHEIDop.AanhangselTypen/DC.type">Antwoord</meta:user-defined>
    <meta:user-defined meta:name="OVERHEIDop.indiener">J.C. Sneller</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de leden Van der Werf en Sneller over de internationale aanpak van georganiseerde drugscriminaliteit en criminele geldstromen</meta:user-defined>
    <meta:user-defined meta:name="DCTERMS.W3CDTF/DCTERMS.available">2023-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