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het lid <text:span text:style-name="ifm_span_font.bold_ifm">Van Haga</text:span> (Groep Van Haga) aan de Minister van Volksgezondheid, Welzijn en Sport over <text:span text:style-name="ifm_span_font.italic_ifm">het voornemen de afdeling (kinder)hartchirurgie in het UMCG te sluiten</text:span> (ingezonden 14 december 2022).</text:p>
      <text:p text:style-name="ifm_p_font.roman_mt.3.76mm_ifm">Mededeling van Minister <text:span text:style-name="ifm_span_font.bold_ifm">Kuipers</text:span> (Volksgezondheid, Welzijn en Sport) (ontvangen 3 januari 2023).</text:p>
      <text:p text:style-name="ifm_p_mt.3.76mm_ifm">Vraag 1</text:p>
      <text:p text:style-name="ifm_p_ifm">Klopt het dat u het voornemen heeft om de afdeling (kinder)hartchirurgie in het Universitair Medisch Centrum Groningen (UMCG) te sluiten?</text:p>
      <text:p text:style-name="ifm_p_mt.3.76mm_ifm">Vraag 2</text:p>
      <text:p text:style-name="ifm_p_ifm">Bent u bekend met de impactanalyse van de Nederlandse Zorgautoriteit (NZa) die zeer kritisch is op deze optie en waarin uitgebreid wordt onderbouwd waarom het weghalen van de gespecialiseerde hartzorg uit het UMCG een bedreiging vormt voor de continuïteit van acute zorg in Noord-Nederland? Kunt u een gedetailleerd antwoord geven?</text:p>
      <text:p text:style-name="ifm_p_mt.3.76mm_ifm">Vraag 3</text:p>
      <text:p text:style-name="ifm_p_ifm">Bent u bekend met het feit dat het kabinet in haar coalitieakkoord heeft staan dat zorg beschikbaar, betaalbaar én bereikbaar moet zijn voor iedere Nederlander? Hoe valt dit te rijmen met de voorgenomen sluiting van (kinder)hartchirurgie in het UMCG? Kunt u een gedetailleerd antwoord geven?</text:p>
      <text:p text:style-name="ifm_p_mt.3.76mm_ifm">Vraag 4</text:p>
      <text:p text:style-name="ifm_p_ifm">Heeft u de bereidheid om af te zien van de voorgenomen sluiting van (kinder)hartchirurgie in het UMCG? Kunt u een gedetailleerd antwoord geven?</text:p>
      <text:p text:style-name="ifm_p_mt.3.76mm_ifm">Vraag 5</text:p>
      <text:p text:style-name="ifm_p_ifm">Dit kabinet heeft na het uithollen van het openbaar vervoer en de nu voorgenomen sluiting van de (kinder)hartchirurgie in het UMCG toch niet de ambitie om inwoners uit de provincie te gaan behandelen als tweederangs burgers? Kunt u een gedetailleerd antwoord geven?</text:p>
      <text:h text:style-name="ifm_p_font.bold_mt.5.08mm_page.keep-with-next_ifm" text:outline-level="2">Mededeling</text:h>
      <text:p text:style-name="ifm_p_mt.4.23mm_ifm">De vragen van het lid Van Haga (Groep Van Haga) over het voornemen de afdeling (kinder)hartchirurgie in het UMCG te sluiten (2022Z2514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voornemen de afdeling (kinder)hartchirurgie in het UMCG te sluiten</dc:title>
    <meta:user-defined meta:name="OVERHEIDop.ParlID/DC.identifier">ah-tk-20222023-1198</meta:user-defined>
    <meta:user-defined meta:name="OVERHEIDop.configuratie">https://repository.officiele-overheidspublicaties.nl/MasterConfiguraties/MC-OEP-KamervragenAanhangsel-Web/1.3/xml/MC-OEP-KamervragenAanhangsel-Web.xml</meta:user-defined>
    <meta:user-defined meta:name="OVERHEIDop.vraagnummer">2022Z25140</meta:user-defined>
    <meta:user-defined meta:name="OVERHEIDop.aanhangselNummer">1198</meta:user-defined>
    <meta:user-defined meta:name="OVERHEIDop.ontvanger">E.J. Kuipers</meta:user-defined>
    <meta:user-defined meta:name="DCTERMS.W3CDTF/OVERHEIDop.datumOntvangst">2023-01-0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3</meta:user-defined>
    <meta:user-defined meta:name="DC.title">Uitstel beantwoording vragen van het lid Van Haga over het voornemen de afdeling (kinder)hartchirurgie in het UMCG te sluiten</meta:user-defined>
    <meta:user-defined meta:name="DCTERMS.W3CDTF/DCTERMS.available">2023-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