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Van Haga</text:span> (Groep Van Haga) aan de Minister van Volksgezondheid, Welzijn en Sport over <text:span text:style-name="ifm_span_font.italic_ifm">de wijziging structuur postacademische beroepen psychologische zorg</text:span> (ingezonden 14 december 2022).</text:p>
      <text:p text:style-name="ifm_p_font.roman_mt.3.76mm_ifm">Mededeling van Minister <text:span text:style-name="ifm_span_font.bold_ifm">Kuipers</text:span> (Volksgezondheid, Welzijn en Sport) (ontvangen 3 januari 2023).</text:p>
      <text:p text:style-name="ifm_p_mt.3.76mm_ifm">Vraag 1</text:p>
      <text:p text:style-name="ifm_p_ifm">Bent u bekend met het bericht dat masterpsychologen, afgestudeerd met een master Klinische psychologie, Klinische kinder- en jeugdpsychologie of Klinische neuropsychologie, moeite hebben met het vinden van een postmaster GZ (gezondheidszorg)-opleidingsplaats?<text:note text:id="N1" text:note-class="footnote"><text:note-citation text:label="1 ">1</text:note-citation><text:note-body><text:p text:style-name="ifm_p_font.normal_size.6.93pt_mt..5mm_indent.-0.1161in_mleft.0.1161in_ifm">GGZ nieuws, 2 oktober 2021 «Oplossing voor meer opleidingsplekken GZ-psychologen aangedragen» (https://www.ggznieuws.nl/oplossing-voor-meer-opleidingsplekken-gz-psychologen-aangedragen/).</text:p></text:note-body></text:note></text:p>
      <text:p text:style-name="ifm_p_mt.3.76mm_ifm">Vraag 2</text:p>
      <text:p text:style-name="ifm_p_ifm">Deelt u de zorg dat het verkrijgen van een GZ-opleidingsplaats van belang is voor de doorstroom binnen de geestelijke gezondheidszorg (GGZ)?</text:p>
      <text:p text:style-name="ifm_p_mt.3.76mm_ifm">Vraag 3</text:p>
      <text:p text:style-name="ifm_p_ifm">Deelt u dat het van belang is om als masterpsycholoog ervaring op te kunnen en mogen doen in de GGZ als een verdere loopbaan in de GGZ gewenst is? Waarbij met «werkervaring» wordt bedoeld het werken tegen betaling, geen traineeship of andere vorm van stages zodra de universitaire master is afgerond?</text:p>
      <text:p text:style-name="ifm_p_mt.3.76mm_ifm">Vraag 4</text:p>
      <text:p text:style-name="ifm_p_ifm">Kunt u verdere uitleg bieden over wat deze verandering teweeg gaat brengen voor huidige- en toekomstige masterpsychologen? Zullen de masterpsychologen nog meer belemmerd worden in hun loopbaan binnen de GGZ?<text:note text:id="N2" text:note-class="footnote"><text:note-citation text:label="2 ">2</text:note-citation><text:note-body><text:p text:style-name="ifm_p_font.normal_size.6.93pt_mt..5mm_indent.-0.1161in_mleft.0.1161in_ifm">Kamerstuk 29 282, nr. 487.</text:p></text:note-body></text:note></text:p>
      <text:p text:style-name="ifm_p_mt.3.76mm_ifm">Vraag 5</text:p>
      <text:p text:style-name="ifm_p_ifm">Mochten masterpsychologen hinder ondervinden door deze verandering, zoals mogelijkerwijs niet meer in staat (mogen) zijn om in de GGZ te kunnen werken als masterpsycholoog, bestaat er dan een mogelijkheid om een extra categorie toe te voegen vóór de categorie «gezondheidszorgpsycholoog-generalist»? Om op deze manier meer duidelijkheid te creëren voor de patiënten/cliënten wat een «masterpsycholoog» inhoudt en waar diegene toe in staat is, mede gezien het feit dat dit ervoor zorgt dat afgestudeerde masterpsychologen niet stil komen te staan of terug worden gehouden in hun loopbaan binnen de GGZ?</text:p>
      <text:h text:style-name="ifm_p_font.bold_mt.5.08mm_page.keep-with-next_ifm" text:outline-level="2">Mededeling</text:h>
      <text:p text:style-name="ifm_p_mt.4.23mm_ifm">De vragen van het lid Van Haga (Groep Van Haga) over de wijziging structuur postacademische beroepen psychologische zorg (2022Z25136) kunnen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wijziging structuur postacademische beroepen psychologische zorg</dc:title>
    <meta:user-defined meta:name="OVERHEIDop.ParlID/DC.identifier">ah-tk-20222023-1195</meta:user-defined>
    <meta:user-defined meta:name="OVERHEIDop.configuratie">https://repository.officiele-overheidspublicaties.nl/MasterConfiguraties/MC-OEP-KamervragenAanhangsel-Web/1.3/xml/MC-OEP-KamervragenAanhangsel-Web.xml</meta:user-defined>
    <meta:user-defined meta:name="OVERHEIDop.vraagnummer">2022Z25136</meta:user-defined>
    <meta:user-defined meta:name="OVERHEIDop.aanhangselNummer">1195</meta:user-defined>
    <meta:user-defined meta:name="OVERHEIDop.ontvanger">E.J. Kuipers</meta:user-defined>
    <meta:user-defined meta:name="DCTERMS.W3CDTF/OVERHEIDop.datumOntvangst">2023-01-0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Uitstel beantwoording vragen van het lid Van Haga over de wijziging structuur postacademische beroepen psychologische zorg</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