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Smolders</text:span> (Groep Van Haga) aan de Staatssecretaris van Volksgezondheid, Welzijn en Sport over <text:span text:style-name="ifm_span_font.italic_ifm">de schrikbarende stijging van het aantal daklozen, met name onder jongeren</text:span> (ingezonden 9 december 2022).</text:p>
      <text:p text:style-name="ifm_p_font.roman_mt.3.76mm_ifm">Mededeling van Staatssecretaris <text:span text:style-name="ifm_span_font.bold_ifm">Van Ooijen</text:span> (Volksgezondheid, Welzijn en Sport) (ontvangen 30 december 2022).</text:p>
      <text:p text:style-name="ifm_p_mt.3.76mm_ifm">Vraag 1</text:p>
      <text:p text:style-name="ifm_p_ifm">Kent u het artikel: «Leger des Heils: aantal daklozen, vooral jongeren, stijgt schrikbarend?»<text:note text:id="N1" text:note-class="footnote"><text:note-citation text:label="1 ">1</text:note-citation><text:note-body><text:p text:style-name="ifm_p_font.normal_size.6.93pt_mt..5mm_indent.-0.1161in_mleft.0.1161in_ifm">Trouw, 28 november 2022 «Leger des Heils: aantal daklozen, vooral jongeren, stijgt schrikbarend» (www.trouw.nl/binnenland/leger-des-heils-aantal-daklozen-vooral-jongeren-stijgt-schrikbarend~bcb19c76/#:~:text=In%20absolute%20cijfers%20gaat%20het,stijging%20%E2%80%9Ceen%20schrikbarende%20constatering%E2%80%9D).</text:p></text:note-body></text:note></text:p>
      <text:p text:style-name="ifm_p_mt.3.76mm_ifm">Vraag 2</text:p>
      <text:p text:style-name="ifm_p_ifm">Wist u dat het afgelopen jaar het aantal daklozen met een kwart is toegenomen en onder jongeren van 18 tot 22 jaar zelfs met de helft?</text:p>
      <text:p text:style-name="ifm_p_mt.3.76mm_ifm">Vraag 3</text:p>
      <text:p text:style-name="ifm_p_ifm">Bent u op de hoogte van het werkelijke aantal, dat nog veel hoger ligt, en heeft u zicht op deze daklozen die «onder de radar» leven? Zo niet, wilt u deze exacte getallen onderzoeken?</text:p>
      <text:p text:style-name="ifm_p_mt.3.76mm_ifm">Vraag 4</text:p>
      <text:p text:style-name="ifm_p_ifm">Bent u net als de voorzitter van het Leger des Heils ook enorm geschrokken van deze getallen en ziet u deze in het zicht van de vele crisissen de komende jaren nog verder stijgen?</text:p>
      <text:p text:style-name="ifm_p_mt.3.76mm_ifm">Vraag 5</text:p>
      <text:p text:style-name="ifm_p_ifm">Vindt u het niet ook getuigen van weinig urgentie dat u met het Nationaal Actieplan Dakloosheid wil beginnen in 2024 en oplossen in het jaar 2030? Hangt dit doeljaar samen met de doelstellingen voor 2030 van de Verenigde Naties?</text:p>
      <text:p text:style-name="ifm_p_mt.3.76mm_ifm">Vraag 6</text:p>
      <text:p text:style-name="ifm_p_ifm">Kent u het conceptwetsvoorstel van de Staatssecretaris van Justitie en Veiligheid over het Wetsvoorstel gemeentelijke taken mogelijk maken asielopvangvoorzieningen waarin onder andere deze maatregelen staan: «het aantal benodigde opvangplekken wordt per gemeente verdeeld op basis van het aantal inwoners. Gemeenten worden nog niet gedwongen om iets te doen, maar krijgen drie maanden de tijd om vrijwillig met een plan te komen. Voor elke plek die een gemeente aanbiedt boven op het aantal dat van ze gevraagd wordt, krijgt ze een beloning van 2.500 euro» en «Provincies moeten met een plan komen voor de overige plekken die nodig zijn. Ze krijgen een beloning van 1.500 euro per plek, als ze meer dan 75 procent van de gevraagde opvangplekken regelen. Als er dan nog plekken nodig zijn, gaat de Staatssecretaris gemeenten dwingen om voor opvang te zorgen»?<text:note text:id="ID-2022Z24743-d37e83" text:note-class="footnote"><text:note-citation text:label="2 ">2</text:note-citation><text:note-body><text:p text:style-name="ifm_p_font.normal_size.6.93pt_mt..5mm_indent.-0.1161in_mleft.0.1161in_ifm">NU.nl, 8 november 2022 «Gemeenten krijgen 2.500 euro per extra opvangplek, dwang als dat niet werkt» (www.nu.nl/asielcrisis/6234866/gemeenten-krijgen-2500-euro-per-extra-opvangplek-dwang-als-dat-niet-werkt.html).</text:p></text:note-body></text:note>
         <text:span text:style-name="ifm_span_font.superscript_ifm">,
         </text:span><text:note text:id="ID-2022Z24743-d37e91" text:note-class="footnote"><text:note-citation text:label="3 ">3</text:note-citation><text:note-body><text:p text:style-name="ifm_p_font.normal_size.6.93pt_mt..5mm_indent.-0.1161in_mleft.0.1161in_ifm">Kamerstuk 19 637, nr. 3005.</text:p></text:note-body></text:note></text:p>
      <text:p text:style-name="ifm_p_mt.3.76mm_ifm">Vraag 7</text:p>
      <text:p text:style-name="ifm_p_ifm">Is het geen beter idee om de urgente maatregelen zoals aangegeven in vraag 6 nu direct in te zetten voor onze daklozen voordat deze nog verder afglijden en helemaal buiten de maatschappij komen te staan?</text:p>
      <text:p text:style-name="ifm_p_mt.3.76mm_ifm">Vraag 8</text:p>
      <text:p text:style-name="ifm_p_ifm">Heeft u inzicht in de aantallen daklozen onder arbeidsmigranten en alle specifieke problemen die zich voordoen met deze groep?<text:note text:id="ID-2022Z24743-d37e111" text:note-class="footnote"><text:note-citation text:label="4 ">4</text:note-citation><text:note-body><text:p text:style-name="ifm_p_font.normal_size.6.93pt_mt..5mm_indent.-0.1161in_mleft.0.1161in_ifm">Trouw, 23 juni 2022 «Dakloos in een tentje bij Eindhoven: «Deze arbeidsmigranten kunnen nergens heen»» (Dakloos in een tentje bij Eindhoven: «Deze arbeidsmigranten kunnen nergens heen» (trouw.nl)).</text:p></text:note-body></text:note></text:p>
      <text:p text:style-name="ifm_p_mt.3.76mm_ifm">Vraag 9</text:p>
      <text:p text:style-name="ifm_p_ifm">Denkt u ook niet dat het dweilen is met de kraan open met betrekking tot het woningtekort zolang de grenzen open worden gezet voor massale toestroom van asielzoekers?</text:p>
      <text:h text:style-name="ifm_p_font.bold_mt.5.08mm_page.keep-with-next_ifm" text:outline-level="2">Mededeling</text:h>
      <text:p text:style-name="ifm_p_mt.4.23mm_ifm">De vragen van het lid Smolders (Groep Van Haga) over de schrikbarende stijging van het aantal daklozen, met name onder jongeren (2022Z2474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olders over de schrikbarende stijging van het aantal daklozen, met name onder jongeren</dc:title>
    <meta:user-defined meta:name="OVERHEIDop.ParlID/DC.identifier">ah-tk-20222023-1192</meta:user-defined>
    <meta:user-defined meta:name="OVERHEIDop.configuratie">https://repository.officiele-overheidspublicaties.nl/MasterConfiguraties/MC-OEP-KamervragenAanhangsel-Web/1.3/xml/MC-OEP-KamervragenAanhangsel-Web.xml</meta:user-defined>
    <meta:user-defined meta:name="OVERHEIDop.vraagnummer">2022Z24743</meta:user-defined>
    <meta:user-defined meta:name="OVERHEIDop.aanhangselNummer">1192</meta:user-defined>
    <meta:user-defined meta:name="OVERHEIDop.ontvanger">M. van Ooijen</meta:user-defined>
    <meta:user-defined meta:name="DCTERMS.W3CDTF/OVERHEIDop.datumOntvangst">2022-12-30</meta:user-defined>
    <meta:user-defined meta:name="OVERHEIDop.AanhangselTypen/DC.type">Mededeling</meta:user-defined>
    <meta:user-defined meta:name="OVERHEIDop.indiener">H.A.J. Smo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30</meta:user-defined>
    <meta:user-defined meta:name="DC.title">Uitstel beantwoording vragen van het lid Smolders over de schrikbarende stijging van het aantal daklozen, met name onder jongeren</meta:user-defined>
    <meta:user-defined meta:name="DCTERMS.W3CDTF/DCTERMS.available">2023-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Huisvesting | Organisatie en beleid</meta:user-defined>
    <meta:user-defined meta:name="OVERHEIDop.versieInformatie"/>
  </office:meta>
</office:document-meta>
</file>