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Mutluer</text:span> (PvdA) aan de Minister voor Rechtsbescherming over <text:span text:style-name="ifm_span_font.italic_ifm">het bericht «Adviescommissie stapt op omdat Minister ongeschikte notarissen benoemt»</text:span> (ingezonden 9 december 2022).</text:p>
      <text:p text:style-name="ifm_p_font.roman_mt.3.76mm_ifm">Mededeling van Minister <text:span text:style-name="ifm_span_font.bold_ifm">Weerwind</text:span> (Rechtsbescherming) (ontvangen 30 december 2022).</text:p>
      <text:p text:style-name="ifm_p_mt.3.76mm_ifm">Vraag 1</text:p>
      <text:p text:style-name="ifm_p_ifm">Kent u het bericht «Adviescommissie stapt op omdat Minister ongeschikte notarissen benoemt»?<text:note text:id="ID-2022Z24734-d37e52" text:note-class="footnote"><text:note-citation text:label="1 ">1</text:note-citation><text:note-body><text:p text:style-name="ifm_p_font.normal_size.6.93pt_mt..5mm_indent.-0.1161in_mleft.0.1161in_ifm">NRC, 7 december 2022, «Adviescommissie stapt op omdat Minister ongeschikte notarissen benoemt», https://www.nrc.nl/nieuws/2022/12/07/adviescommissie-stapt-op-omdat-minister-ongeschikte-notarissen-benoemt-a4150795.</text:p></text:note-body></text:note></text:p>
      <text:p text:style-name="ifm_p_mt.3.76mm_ifm">Vraag 2</text:p>
      <text:p text:style-name="ifm_p_ifm">Kunt u uitleggen hoe het proces van benoeming van kandidaat-notarissen verloopt en wat uw rol en die van de adviescommissie daarbij is?</text:p>
      <text:p text:style-name="ifm_p_mt.3.76mm_ifm">Vraag 3</text:p>
      <text:p text:style-name="ifm_p_ifm">Was u eerder op de hoogte van een verschil van mening met de adviescommissie? Zo ja, bent u daarover met de commissie in gesprek gegaan? En wat was de uitkomst daarvan? Zo nee, werd u overvallen door het opstappen van de commissie?</text:p>
      <text:p text:style-name="ifm_p_mt.3.76mm_ifm">Vraag 4</text:p>
      <text:p text:style-name="ifm_p_ifm">In hoeveel gevallen gedurende het afgelopen jaar heeft u ondanks negatieve adviezen van de commissie toch een kandidaat-notaris benoemd? Op welke gronden?</text:p>
      <text:p text:style-name="ifm_p_mt.3.76mm_ifm">Vraag 5</text:p>
      <text:p text:style-name="ifm_p_ifm">Klopt het in het bericht gestelde dat u van negatieve adviezen van de commissie bent afgeweken vanwege het feit «dat afgewezen notarissen in bezwaar en beroep kunnen en dat het ministerie niet zit te wachten op dergelijke procedures bij de bestuursrechter»? Zo ja, deelt u de mening dat bij het benoemen van een kandidaat-notaris enkel gekeken dient te worden naar diens kwaliteit en integriteit?</text:p>
      <text:p text:style-name="ifm_p_mt.3.76mm_ifm">Vraag 6</text:p>
      <text:p text:style-name="ifm_p_ifm">Kunt u uitsluiten dat er kandidaat-notarissen zijn benoemd waarbij de commissie negatief adviseerde vanwege vraagtekens bij de integriteit van de notaris?</text:p>
      <text:h text:style-name="ifm_p_font.bold_mt.5.08mm_page.keep-with-next_ifm" text:outline-level="2">Mededeling</text:h>
      <text:p text:style-name="ifm_p_mt.4.23mm_ifm">Hierbij deel ik u mede dat de schriftelijke vragen van het lid Mutluer (PvdA), van uw Kamer aan de Minister voor Rechtsbescherming over het bericht «Adviescommissie stapt op omdat Minister ongeschikte notarissen benoemt» (ingezonden 9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Adviescommissie stapt op omdat Minister ongeschikte notarissen benoemt'</dc:title>
    <meta:user-defined meta:name="OVERHEIDop.ParlID/DC.identifier">ah-tk-20222023-1191</meta:user-defined>
    <meta:user-defined meta:name="OVERHEIDop.configuratie">https://repository.officiele-overheidspublicaties.nl/MasterConfiguraties/MC-OEP-KamervragenAanhangsel-Web/1.3/xml/MC-OEP-KamervragenAanhangsel-Web.xml</meta:user-defined>
    <meta:user-defined meta:name="OVERHEIDop.vraagnummer">2022Z24734</meta:user-defined>
    <meta:user-defined meta:name="OVERHEIDop.aanhangselNummer">1191</meta:user-defined>
    <meta:user-defined meta:name="OVERHEIDop.ontvanger">F.M. Weerwind</meta:user-defined>
    <meta:user-defined meta:name="DCTERMS.W3CDTF/OVERHEIDop.datumOntvangst">2022-12-30</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30</meta:user-defined>
    <meta:user-defined meta:name="DC.title">Uitstel beantwoording vragen van het lid Mutluer over het bericht 'Adviescommissie stapt op omdat Minister ongeschikte notarissen benoemt'</meta:user-defined>
    <meta:user-defined meta:name="DCTERMS.W3CDTF/DCTERMS.available">2023-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