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de leden <text:span text:style-name="ifm_span_font.bold_ifm">Ellian</text:span> en <text:span text:style-name="ifm_span_font.bold_ifm">Chris Simons</text:span> (beiden VVD) aan de Ministers voor Rechtsbescherming en van Binnenlandse Zaken en Koninkrijksrelaties over <text:span text:style-name="ifm_span_font.italic_ifm">de vertraging van de Extra Beveiligde Inrichting (EBI) in Vlissingen</text:span> (ingezonden 8 december 2022).</text:p>
      <text:p text:style-name="ifm_p_font.roman_mt.3.76mm_ifm">Mededeling van Minister <text:span text:style-name="ifm_span_font.bold_ifm">Weerwind</text:span> (Rechtsbescherming), mede namens de Minister van Binnenlandse Zaken en Koninkrijksrelaties (ontvangen 29 december 2022).</text:p>
      <text:p text:style-name="ifm_p_mt.3.76mm_ifm">Vraag 1</text:p>
      <text:p text:style-name="ifm_p_ifm">Kunt u zich voorstellen dat deze vertraging in Zeeland met gefronste wenkbrauwen wordt ontvangen, gelet op al het eerdere uitstel ten aanzien van grote projecten in Zeeland?</text:p>
      <text:p text:style-name="ifm_p_mt.3.76mm_ifm">Vraag 2</text:p>
      <text:p text:style-name="ifm_p_ifm">Hoe reageert u op de vrees van Zeeland dat sprake kan zijn van afstel in plaats van uitstel?</text:p>
      <text:p text:style-name="ifm_p_mt.3.76mm_ifm">Vraag 3</text:p>
      <text:p text:style-name="ifm_p_ifm">Hoe gaat u ervoor zorgen dat er op korte termijn voldoende EBI-waardige cellen zijn in Nederland, juist gelet op de vele aanhoudingen van criminele kopstukken?</text:p>
      <text:p text:style-name="ifm_p_mt.3.76mm_ifm">Vraag 4</text:p>
      <text:p text:style-name="ifm_p_ifm">Wat gaat u doen om ervoor te zorgen dat de EBI in Vught geen gevaarlijke cocktail van criminele kopstukken wordt, nu duidelijk is dat de EBI in Vlissingen pas over acht jaar klaar zal zijn?</text:p>
      <text:p text:style-name="ifm_p_mt.3.76mm_ifm">Vraag 5</text:p>
      <text:p text:style-name="ifm_p_ifm">Gaat u met urgentie uitvoering geven aan de aangenomen motie van het lid Ellian (Kamerstuk 36 200, nr. 64) om hoogbeveiligde cellen te zoeken en een (tijdelijke) locatie voor de EBI-plus categorie?</text:p>
      <text:p text:style-name="ifm_p_mt.3.76mm_ifm">Vraag 6</text:p>
      <text:p text:style-name="ifm_p_ifm">Kunt u ondubbelzinnig bevestigen dat maximale inspanningen worden geleverd om zowel een tijdelijke als definitieve ontsluitingsweg bij de Penitentiaire Inrichting (P.I.) Vught te realiseren en dat u van alle overheden maximale medewerking hieraan vraagt? Zo ja/nee, waarom?</text:p>
      <text:p text:style-name="ifm_p_mt.3.76mm_ifm">Vraag 7</text:p>
      <text:p text:style-name="ifm_p_ifm">In hoeverre bent u bereid om zo spoedig mogelijk een van de toekomstige Afdelingen Intensief Toezicht, om te vormen tot een mini EBI, bijvoorbeeld in Lelystad?</text:p>
      <text:p text:style-name="ifm_p_mt.3.76mm_ifm">Vraag 8</text:p>
      <text:p text:style-name="ifm_p_ifm">Waarom bestaat er geen enkele mogelijkheid om sneller te kunnen aanbesteden gelet op de grote veiligheidsbelangen die in het geding zijn?</text:p>
      <text:p text:style-name="ifm_p_mt.3.76mm_ifm">Vraag 9</text:p>
      <text:p text:style-name="ifm_p_ifm">Kunt u deze vragen beantwoorden voor het commissiedebat over gevangeniswezen en tbs van 8 februari 2023?</text:p>
      <text:h text:style-name="ifm_p_font.bold_mt.5.08mm_page.keep-with-next_ifm" text:outline-level="2">Mededeling</text:h>
      <text:p text:style-name="ifm_p_mt.4.23mm_ifm">Hierbij deel ik u, mede namens de Minister van Binnenlandse Zaken en Koninkrijksrelaties, mede dat de schriftelijke vragen van de leden Ellian en Chris Simons (beiden VVD), van uw Kamer aan de Minister voor Rechtsbescherming over de vertraging van de Extra Beveiligde Inrichting (EBI) in Vlissingen (ingezonden 8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el beantwoording vragen van de leden Ellian en Chris Simons over de vertraging van de Extra Beveiligde Inrichting (EBI) in Vlissingen</dc:title>
    <meta:user-defined meta:name="OVERHEIDop.ParlID/DC.identifier">ah-tk-20222023-1190</meta:user-defined>
    <meta:user-defined meta:name="OVERHEIDop.configuratie">https://repository.officiele-overheidspublicaties.nl/MasterConfiguraties/MC-OEP-KamervragenAanhangsel-Web/1.3/xml/MC-OEP-KamervragenAanhangsel-Web.xml</meta:user-defined>
    <meta:user-defined meta:name="OVERHEIDop.vraagnummer">2022Z24627</meta:user-defined>
    <meta:user-defined meta:name="OVERHEIDop.aanhangselNummer">1190</meta:user-defined>
    <meta:user-defined meta:name="OVERHEIDop.ontvanger">F.M. Weerwind</meta:user-defined>
    <meta:user-defined meta:name="DCTERMS.W3CDTF/OVERHEIDop.datumOntvangst">2022-12-29</meta:user-defined>
    <meta:user-defined meta:name="OVERHEIDop.AanhangselTypen/DC.type">Mededeling</meta:user-defined>
    <meta:user-defined meta:name="OVERHEIDop.indiener">C. (Chris) Simon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9</meta:user-defined>
    <meta:user-defined meta:name="DC.title">Uitsel beantwoording vragen van de leden Ellian en Chris Simons over de vertraging van de Extra Beveiligde Inrichting (EBI) in Vlissingen</meta:user-defined>
    <meta:user-defined meta:name="DCTERMS.W3CDTF/DCTERMS.available">2022-12-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