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Michon-Derkzen</text:span> (VVD) aan de Minister van Justitie en Veiligheid over <text:span text:style-name="ifm_span_font.italic_ifm">het bericht «Ouders omgekomen Bram (12) uit Haaksbergen willen verbod op klaphamer»</text:span> (ingezonden 8 december 2022).</text:p>
      <text:p text:style-name="ifm_p_font.roman_mt.3.76mm_ifm">Mededeling van Minister Yeşilgöz-Zegerius (Justitie en Veiligheid) (ontvangen 29 december 2022).</text:p>
      <text:p text:style-name="ifm_p_mt.3.76mm_ifm">Vraag 1</text:p>
      <text:p text:style-name="ifm_p_ifm">Bent u bekend met het bericht «Ouders omgekomen Bram (12) uit Haaksbergen willen verbod op klaphamer»?<text:note text:id="ID-2022Z24622-d37e52" text:note-class="footnote"><text:note-citation text:label="1 ">1</text:note-citation><text:note-body><text:p text:style-name="ifm_p_font.normal_size.6.93pt_mt..5mm_indent.-0.1161in_mleft.0.1161in_ifm">RTV Oost, 19 november 2022, «Ouders omgekomen Bram (12) uit Haaksbergen willen verbod op klaphamer», via https://www.rtvoost.nl/nieuws/2165462/ouders-omgekomen-bram-12-uit-haaksbergen-willen-verbod-op-klaphamer.</text:p></text:note-body></text:note></text:p>
      <text:p text:style-name="ifm_p_mt.3.76mm_ifm">Vraag 2</text:p>
      <text:p text:style-name="ifm_p_ifm">Klopt het dat een «klaphamer», een metalen installatie om bijvoorbeeld magnesiumpoeder te laten exploderen, niet als vuurwerk wordt geclassificeerd en derhalve ook niet onder het Vuurwerkbesluit valt? Klopt het voorts dat het mengsel van zwavel en natriumchloraat nog harder knalt dan nitraten of carbid?</text:p>
      <text:p text:style-name="ifm_p_mt.3.76mm_ifm">Vraag 3</text:p>
      <text:p text:style-name="ifm_p_ifm">Bestaat er reeds regelgeving rond dit soort installaties? Zo ja, welke en hoe is het toezicht op de naleving van deze regels vormgegeven? Is de toezichthouder Inspectie Leefomgeving en Transport (ILT) op de hoogte van de gevaren van klaphamers? In hoeveel gemeenten is in de Algemene Plaatselijke Verordening (APV) het gebruik van klaphamers verboden en in hoeveel gemeenten is de burgemeester bevoegd vergunningen af te geven voor het gebruik van klaphamers?</text:p>
      <text:p text:style-name="ifm_p_mt.3.76mm_ifm">Vraag 4</text:p>
      <text:p text:style-name="ifm_p_ifm">Heeft u inzicht in het aantal ongevallen met klaphamers of soortgelijke installaties over de laatste tien jaren?</text:p>
      <text:p text:style-name="ifm_p_mt.3.76mm_ifm">Vraag 5</text:p>
      <text:p text:style-name="ifm_p_ifm">Bent u het eens met de stelling dat uniforme regelgeving om het gebruik van klaphamers te verbieden wenselijk is en hoe staat u tegenover het onderbrengen van klaphamers onder het Vuurwerkbesluit? Zo ja, wanneer kunt u een voorstel hiertoe in procedure brengen? Zo nee, waarom nie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Ouders omgekomen Bram (12) uit Haaksbergen willen verbod op klaphamer» (ingezonden 8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Ouders omgekomen Bram (12) uit Haaksbergen willen verbod op klaphamer'</dc:title>
    <meta:user-defined meta:name="OVERHEIDop.ParlID/DC.identifier">ah-tk-20222023-1188</meta:user-defined>
    <meta:user-defined meta:name="OVERHEIDop.configuratie">https://repository.officiele-overheidspublicaties.nl/MasterConfiguraties/MC-OEP-KamervragenAanhangsel-Web/1.3/xml/MC-OEP-KamervragenAanhangsel-Web.xml</meta:user-defined>
    <meta:user-defined meta:name="OVERHEIDop.vraagnummer">2022Z24622</meta:user-defined>
    <meta:user-defined meta:name="OVERHEIDop.aanhangselNummer">1188</meta:user-defined>
    <meta:user-defined meta:name="OVERHEIDop.ontvanger">D. Yesilgöz-Zegerius</meta:user-defined>
    <meta:user-defined meta:name="DCTERMS.W3CDTF/OVERHEIDop.datumOntvangst">2022-12-29</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9</meta:user-defined>
    <meta:user-defined meta:name="DC.title">Uitstel beantwoording vragen van het lid Michon-Derkzen over het bericht 'Ouders omgekomen Bram (12) uit Haaksbergen willen verbod op klaphamer'</meta:user-defined>
    <meta:user-defined meta:name="DCTERMS.W3CDTF/DCTERMS.available">2022-12-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