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2</text:p>
      <text:p text:style-name="ifm_p_font.roman_mt.3.76mm_ifm">Vragen van de leden <text:span text:style-name="ifm_span_font.bold_ifm">Tjeerd de Groot</text:span> en <text:span text:style-name="ifm_span_font.bold_ifm">Boulakjar</text:span> (beiden D66) aan de Staatssecretaris van Economische Zaken en Klimaat over <text:span text:style-name="ifm_span_font.italic_ifm">protest tegen gaswinning in Waddenzee</text:span> (ingezonden 29 november 2022).</text:p>
      <text:p text:style-name="ifm_p_font.roman_mt.3.76mm_ifm">Antwoord van Staatssecretaris <text:span text:style-name="ifm_span_font.bold_ifm">Vijlbrief</text:span> (Economische Zaken en Klimaat) (ontvangen 23 december 2022).</text:p>
      <text:p text:style-name="ifm_p_mt.3.76mm_ifm">Vraag 1</text:p>
      <text:p text:style-name="ifm_p_ifm">Bent u bekent met het protest dat op zaterdagmiddag 26 november 2022 bij Ternaard heeft plaatsgevonden tegen meer gaswinning onder de Waddenzee?</text:p>
      <text:p text:style-name="ifm_p_mt.3.76mm_ifm">Antwoord 1</text:p>
      <text:p text:style-name="ifm_p_ifm">Ja.</text:p>
      <text:p text:style-name="ifm_p_mt.3.76mm_ifm">Vraag 2</text:p>
      <text:p text:style-name="ifm_p_ifm">Wat is uw reactie op dit maatschappelijk verzet tegen de gaswinning bij Ternaard?</text:p>
      <text:p text:style-name="ifm_p_mt.3.76mm_ifm">Antwoord 2</text:p>
      <text:p text:style-name="ifm_p_ifm">Ik ben bekend met de zorgen die er zijn. Voor gaswinning onder de Waddenzee is in het kabinet afgesproken dat er geen nieuwe vergunningen meer worden afgegeven. De vergunningsprocedure voor het gaswinningsproject Ternaard is de laatste procedure die zal worden afgerond. Voor wat betreft de zorgen kan ik aangeven dat in alle besluiten, ook het besluit Ternaard, altijd wordt ingegaan op de bestaande zorgpunten die geuit zijn in de zienswijze. Daarbij geldt altijd dat delfstofwinning onder de Waddenzee alleen is toegestaan als de hierdoor veroorzaakte bodemdaling niet schadelijk is voor de natuur. Om dit te borgen is het «hand aan de kraan»-principe vastgesteld in 2006.</text:p>
      <text:p text:style-name="ifm_p_mt.3.76mm_ifm">Vraag 3</text:p>
      <text:p text:style-name="ifm_p_ifm">Bent u bereid om in gesprek te gaan met Shell en daarbij aan te dringen om (gezien de maatschappelijke en wetenschappelijke weerstand) af te zien van hun vergunningsaanvraag voor gaswinning bij Ternaard?</text:p>
      <text:p text:style-name="ifm_p_mt.3.76mm_ifm">Antwoord 3</text:p>
      <text:p text:style-name="ifm_p_ifm">De besluitvorming rondom het project Ternaard loopt naar aanleiding van de Porthosuitspraak vertraging op. De Minister voor Natuur en Stikstof heeft NAM in de gelegenheid gesteld om de aanvraag voor de vergunning in het kader van de Wet natuurbescherming aan te vullen om zo alsnog de stikstofeffecten te kunnen toetsen. Op dit moment wil ik eerst die uitkomsten afwachten, voordat ik samen met de Minister voor Natuur en Stikstof een volgende stap kan zetten in de besluitvorming over het project Ternaard en eventueel met NAM hierover in gesprek g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jeerd de Groot en Boulakjar over het protest op 26 november tegen de gaswinning in de Waddenzee</dc:title>
    <meta:user-defined meta:name="OVERHEIDop.ParlID/DC.identifier">ah-tk-20222023-1182</meta:user-defined>
    <meta:user-defined meta:name="OVERHEIDop.configuratie">https://repository.officiele-overheidspublicaties.nl/MasterConfiguraties/MC-OEP-KamervragenAanhangsel-Web/1.3/xml/MC-OEP-KamervragenAanhangsel-Web.xml</meta:user-defined>
    <meta:user-defined meta:name="OVERHEIDop.vraagnummer">2022Z23481</meta:user-defined>
    <meta:user-defined meta:name="OVERHEIDop.aanhangselNummer">1182</meta:user-defined>
    <meta:user-defined meta:name="OVERHEIDop.ontvanger">J.A. Vijlbrief</meta:user-defined>
    <meta:user-defined meta:name="DCTERMS.W3CDTF/OVERHEIDop.datumOntvangst">2022-12-23</meta:user-defined>
    <meta:user-defined meta:name="OVERHEIDop.AanhangselTypen/DC.type">Antwoord</meta:user-defined>
    <meta:user-defined meta:name="OVERHEIDop.indiener">F. Boulakjar</meta:user-defined>
    <meta:user-defined meta:name="OVERHEIDop.indiener">T.C. (Tjeerd)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Antwoord op vragen van de leden Tjeerd de Groot en Boulakjar over het protest op 26 november tegen de gaswinning in de Waddenzee</meta:user-defined>
    <meta:user-defined meta:name="DCTERMS.W3CDTF/DCTERMS.available">2022-12-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Natuur- en landschapsbeheer</meta:user-defined>
    <meta:user-defined meta:name="OVERHEIDop.versieInformatie"/>
  </office:meta>
</office:document-meta>
</file>