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de leden <text:span text:style-name="ifm_span_font.bold_ifm">Werner</text:span>, <text:span text:style-name="ifm_span_font.bold_ifm">Van der Molen</text:span> en <text:span text:style-name="ifm_span_font.bold_ifm">Geurts</text:span> (allen CDA) aan de Ministers van Onderwijs, Cultuur en Wetenschap en voor Volkshuisvesting en Ruimtelijke Ordening over <text:span text:style-name="ifm_span_font.italic_ifm">het bericht «Kritiek op (on)toegankelijkheid Langeveldgebouw voor mensen met functiebeperking»</text:span> (ingezonden 18 november 2022).</text:p>
      <text:p text:style-name="ifm_p_font.roman_mt.3.76mm_ifm">Antwoord van Minister <text:span text:style-name="ifm_span_font.bold_ifm">De Jonge</text:span> (Volkshuisvesting en Ruimtelijke Ordening), mede namens de Minister van Onderwijs, Cultuur en Wetenschap (ontvangen 23 december 2022). Zie ook Aanhangsel Handelingen, vergaderjaar 2022–2023, nr. 923.</text:p>
      <text:p text:style-name="ifm_p_mt.3.76mm_ifm">Vraag 1</text:p>
      <text:p text:style-name="ifm_p_ifm">Kent u het bericht «Kritiek op (on)toegankelijkheid Langeveldgebouw voor mensen met functiebeperking»?<text:note text:id="ID-2022Z22482-d37e48" text:note-class="footnote"><text:note-citation text:label="1 ">1</text:note-citation><text:note-body><text:p text:style-name="ifm_p_font.normal_size.6.93pt_mt..5mm_indent.-0.1161in_mleft.0.1161in_ifm">Erasmusmagazine, 16 november 2022, Kritiek op (on)toegankelijkheid Langeveldgebouw voor mensen met functiebeperking, https://www.erasmusmagazine.nl/2022/11/16/kritiek-op-ontoegankelijkheid-langeveldgebouw-voor-mensen-met-functiebeperking/.</text:p></text:note-body></text:note></text:p>
      <text:p text:style-name="ifm_p_mt.3.76mm_ifm">Antwoord 1</text:p>
      <text:p text:style-name="ifm_p_ifm">Ja.</text:p>
      <text:p text:style-name="ifm_p_mt.3.76mm_ifm">Vraag 2</text:p>
      <text:p text:style-name="ifm_p_ifm">Wat vindt u ervan dat het gebouw van de Erasmus Universiteit voor diverse soorten handicaps niet toegankelijk is?</text:p>
      <text:p text:style-name="ifm_p_mt.3.76mm_ifm">Antwoord 2</text:p>
      <text:p text:style-name="ifm_p_ifm">Ik vind dit erg vervelend voor de betreffende studenten. Het gebouw moet ten minste voldoen aan de minimumeisen die landelijk gelden in het Bouwbesluit 2012. Ik heb navraag gedaan bij de Erasmus Universiteit Rotterdam (EUR). EUR geeft aan waarde te hechten aan de toegankelijkheid van haar gebouwen. Bij de bouw van het Langeveldgebouw heeft EUR gekozen voor de NEN-ISO 21542 norm, die een uitgebreider niveau van toegankelijkheid beschrijft dan de minimumeisen in het Bouwbesluit 2012. Dit was onderdeel van het Programma van Eisen dat de EUR als opdrachtgever aan het bouwbedrijf heeft meegegeven. Zoals gebruikelijk bij dergelijke projecten, vindt in het kader van de oplevering een formele toetsing plaats of het gebouw voldoet aan de gestelde eisen. Deze toetsing is naar verwachting begin volgend jaar afgerond. Daarnaast is EUR in gesprek met gebruikers van het gebouw over het verder verbeteren van de toegankelijkheid.</text:p>
      <text:p text:style-name="ifm_p_mt.3.76mm_ifm">Vraag 3</text:p>
      <text:p text:style-name="ifm_p_ifm">Klopt het dat er in het Bouwbesluit 2012 vereisten staan voor toegankelijke gebouwen, maar dat het ontbreekt aan een goede definitie van «toegankelijkheid»?<text:note text:id="ID-2022Z22482-d37e67" text:note-class="footnote"><text:note-citation text:label="2 ">2</text:note-citation><text:note-body><text:p text:style-name="ifm_p_font.normal_size.6.93pt_mt..5mm_indent.-0.1161in_mleft.0.1161in_ifm">Stb. 2011, 416.</text:p></text:note-body></text:note></text:p>
      <text:p text:style-name="ifm_p_mt.3.76mm_ifm">Antwoord 3</text:p>
      <text:p text:style-name="ifm_p_ifm">In het Bouwbesluit 2012 staan minimumeisen voor de toegankelijkheid van gebouwen voor rolstoelgebruikers. Naast deze minimumeisen, kan de eigenaar kiezen voor een breder niveau van toegankelijkheid voor zijn gebouw en daarbij gebruik maken van diverse publicaties over toegankelijkheid van gebouwen. Wat verstaan wordt onder toegankelijkheid is bij deze publicaties anders dan in het Bouwbesluit 2012.</text:p>
      <text:p text:style-name="ifm_p_mt.3.76mm_ifm">Vraag 4</text:p>
      <text:p text:style-name="ifm_p_ifm">Klopt het dat er door diverse marktpartijen verschillende Integrale Toegankelijkheidsstandaarden zijn ontwikkeld?</text:p>
      <text:p text:style-name="ifm_p_mt.3.76mm_ifm">Antwoord 4</text:p>
      <text:p text:style-name="ifm_p_ifm">Ja. Er zijn in het verleden diverse vrijwillige standaarden ontwikkeld voor de toegankelijkheid van gebouwen. Voorbeelden zijn twee door het Nederlandse normalisatie instituut NEN gepubliceerde normen: de internationale norm NEN-ISO 215452 (2012) en de Europese norm NEN-EN 17210 (2021). Verder wordt in Nederland gebruik gemaakt van het Handboek voor toegankelijkheid (2012)<text:note text:id="ID-1178-d37e139" text:note-class="footnote"><text:note-citation text:label="3 ">3</text:note-citation><text:note-body><text:p text:style-name="ifm_p_font.normal_size.6.93pt_mt..5mm_indent.-0.1161in_mleft.0.1161in_ifm">https://iederin.nl/handboek-voor-toegankelijkheid-beschikbaar/</text:p></text:note-body></text:note>. De in het Erasmusmagazine genoemde Integrale Toegankelijkheidsstandaard is ontwikkeld door het adviesbureau PBTconsult.</text:p>
      <text:p text:style-name="ifm_p_mt.3.76mm_ifm">Vraag 5</text:p>
      <text:p text:style-name="ifm_p_ifm">Kunt u aangeven hoeveel verschillende toegankelijkheidsstandaarden er momenteel voor openbare gebouwen, zoals een universiteitsgebouw, zijn?</text:p>
      <text:p text:style-name="ifm_p_mt.3.76mm_ifm">Antwoord 5</text:p>
      <text:p text:style-name="ifm_p_ifm">Ik verwijs hiervoor naar mijn antwoord op vraag 4.</text:p>
      <text:p text:style-name="ifm_p_mt.3.76mm_ifm">Vraag 6</text:p>
      <text:p text:style-name="ifm_p_ifm">In hoeverre hebben universiteiten de vrijheid om te kiezen voor een bepaalde toegankelijkheidsstandaard?</text:p>
      <text:p text:style-name="ifm_p_mt.3.76mm_ifm">Antwoord 6</text:p>
      <text:p text:style-name="ifm_p_ifm">Het is aan universiteiten zelf om te kiezen voor een bepaalde toegankelijkheidsstandaard. Wel zal ten minste moeten worden voldaan aan de minimumeisen in het Bouwbesluit 2012 voor toegankelijkheid. Ik verwijs daarbij naar mijn antwoorden op de vragen 2 en 3.</text:p>
      <text:p text:style-name="ifm_p_mt.3.76mm_ifm">Vraag 7</text:p>
      <text:p text:style-name="ifm_p_ifm">Kunt u uitleggen wat het verschil is tussen de nationale Integrale Toegankelijkheidsstandaard en de internationale NEN-ISO 21542?</text:p>
      <text:p text:style-name="ifm_p_mt.3.76mm_ifm">Antwoord 7</text:p>
      <text:p text:style-name="ifm_p_ifm">Zoals in mijn antwoord op vraag 4 staat, is de Integrale Toegankelijkheidsstandaard ontwikkeld door het adviesbureau PBTconsult. Het is een privaat instrument waarbij ik geen betrokkenheid heb en ook geen uitleg over kan geven. Wel is op de website van PBTconsult te lezen dat de toegankelijkheidscriteria uit hun standaard uit diverse documenten komen waaronder ook de NEN-ISO-21542.</text:p>
      <text:p text:style-name="ifm_p_mt.3.76mm_ifm">Vraag 8</text:p>
      <text:p text:style-name="ifm_p_ifm">Klopt het dat er een nieuwe of aangepaste toegankelijkheidsnorm wordt ontwikkeld en dat deze in 2023 wordt ingevoerd?</text:p>
      <text:p text:style-name="ifm_p_mt.3.76mm_ifm">Antwoord 8</text:p>
      <text:p text:style-name="ifm_p_ifm">In het kader van het programma «Onbeperkt meedoen! – implementatie VN-verdrag inzake de rechten van mensen met een handicap» waarover de Minister van VWS uw Kamer meest recent op 19 april 2022 heeft geïnformeerd<text:note text:id="ID-1178-d37e198" text:note-class="footnote"><text:note-citation text:label="4 ">4</text:note-citation><text:note-body><text:p text:style-name="ifm_p_font.normal_size.6.93pt_mt..5mm_indent.-0.1161in_mleft.0.1161in_ifm">https://zoek.officielebekendmakingen.nl/kst-24170–254.html</text:p></text:note-body></text:note>, wordt gewerkt aan een eenduidige richtlijn voor toegankelijke bouw. Ik heb daartoe opdracht gegeven aan NEN. Door NEN wordt in samenspraak met een groot aantal partijen<text:note text:id="ID-1178-d37e208" text:note-class="footnote"><text:note-citation text:label="5 ">5</text:note-citation><text:note-body><text:p text:style-name="ifm_p_font.normal_size.6.93pt_mt..5mm_indent.-0.1161in_mleft.0.1161in_ifm">Onder andere AEDES, Bouwend Nederland, BNA (Architecten), Ieder(in), Nederlands Instituut voor Toegankelijkheid en de VNG.</text:p></text:note-body></text:note> gewerkt aan een NEN-norm voor toegankelijke bouw. Naar verwachting wordt deze NEN-norm medio 2023 ter commentaar gepubliceerd en wordt de definitieve norm eind 2023 gepubliceerd door NEN.</text:p>
      <text:p text:style-name="ifm_p_mt.3.76mm_ifm">Vraag 9</text:p>
      <text:p text:style-name="ifm_p_ifm">Wordt dit ingevoerd naast de huidige toegankelijkheidstandaarden of komt dit in de plaats van de diverse toegankelijkheidstandaarden?</text:p>
      <text:p text:style-name="ifm_p_mt.3.76mm_ifm">Antwoord 9</text:p>
      <text:p text:style-name="ifm_p_ifm">De NEN-norm is een verdere uitwerking en verduidelijking van de bestaande normen NEN-EN 17210 en NEN-ISO 21542:2012. Ook wordt gebruik gemaakt van de informatie uit het Handboek voor Toegankelijkheid. De insteek is dat deze nieuwe NEN-norm straks een eenduidige landelijke richtlijn is waar iedereen in het werkveld gebruik van kan maken. Toepassing van de diverse huidige toegankelijkheidstandaarden zijn dan niet mee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Van der Molen en Geurts over het bericht ‘Kritiek op (on)toegankelijkheid Langeveldgebouw voor mensen met functiebeperking’</dc:title>
    <meta:user-defined meta:name="OVERHEIDop.ParlID/DC.identifier">ah-tk-20222023-1178</meta:user-defined>
    <meta:user-defined meta:name="OVERHEIDop.configuratie">https://repository.officiele-overheidspublicaties.nl/MasterConfiguraties/MC-OEP-KamervragenAanhangsel-Web/1.3/xml/MC-OEP-KamervragenAanhangsel-Web.xml</meta:user-defined>
    <meta:user-defined meta:name="OVERHEIDop.vraagnummer">2022Z22482</meta:user-defined>
    <meta:user-defined meta:name="OVERHEIDop.aanhangselNummer">1178</meta:user-defined>
    <meta:user-defined meta:name="OVERHEIDop.ontvanger">H.M. de Jonge</meta:user-defined>
    <meta:user-defined meta:name="DCTERMS.W3CDTF/OVERHEIDop.datumOntvangst">2022-12-23</meta:user-defined>
    <meta:user-defined meta:name="OVERHEIDop.AanhangselTypen/DC.type">Antwoord</meta:user-defined>
    <meta:user-defined meta:name="OVERHEIDop.indiener">J.L. Geurts</meta:user-defined>
    <meta:user-defined meta:name="OVERHEIDop.indiener">H. van der Molen</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Werner, Van der Molen en Geurts over het bericht ‘Kritiek op (on)toegankelijkheid Langeveldgebouw voor mensen met functiebeperking’</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