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1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5</text:p>
      <text:p text:style-name="ifm_p_font.roman_mt.3.76mm_ifm">Vragen van lid <text:span text:style-name="ifm_span_font.bold_ifm">Koekkoek</text:span> (Volt) aan de Minister voor Volkshuisvesting en Ruimtelijke Ordening over <text:span text:style-name="ifm_span_font.italic_ifm">afkeuring bouwvrijstelling en de gevolgen voor de herbeoordeling van milieuvergunningen voor bouwprojecten</text:span> (ingezonden 3 november 2022).</text:p>
      <text:p text:style-name="ifm_p_font.roman_mt.3.76mm_ifm">Antwoord van Minister <text:span text:style-name="ifm_span_font.bold_ifm">De Jonge</text:span> (Volkshuisvesting en Ruimtelijke Ordening), mede namens de Minister voor Natuur en Stikstof (ontvangen 23 december 2022). Zie ook Aanhangsel Handelingen, vergaderjaar 2022–2023, nr. 852.</text:p>
      <text:p text:style-name="ifm_p_mt.3.76mm_ifm">Vraag 1</text:p>
      <text:p text:style-name="ifm_p_ifm">Bent u bekend met het artikel «Rechter haalt streep door bouwvrijstelling, grote gevolgen voor projecten»?<text:note text:id="ID-2022Z20911-d37e52" text:note-class="footnote"><text:note-citation text:label="1 ">1</text:note-citation><text:note-body><text:p text:style-name="ifm_p_font.normal_size.6.93pt_mt..5mm_indent.-0.1161in_mleft.0.1161in_ifm">NOS, «Rechter haalt streep door bouwvrijstelling, grote gevolgen voor projecten», 2 november 2022, nos.nl/artikel/2450753-rechter-haalt-streep-door-bouwvrijstelling-grote-gevolgen-voor-projecten.</text:p></text:note-body></text:note></text:p>
      <text:p text:style-name="ifm_p_mt.3.76mm_ifm">Antwoord 1</text:p>
      <text:p text:style-name="ifm_p_ifm">Ja.</text:p>
      <text:p text:style-name="ifm_p_mt.3.76mm_ifm">Vraag 2</text:p>
      <text:p text:style-name="ifm_p_ifm">Bent u bekend met het artikel «Doe vooral wat je zelf goed acht», waarin voormalig voorzitter Ed Nijpels van het Voortgangsoverleg Klimaatakkoord van de Sociaal Economische Raad zijn zorgen uitspreekt over capaciteitstekorten bij de regionale omgevingsdiensten die de milieuvergunningen afgeven en controleren?<text:note text:id="N2" text:note-class="footnote"><text:note-citation text:label="2 ">2</text:note-citation><text:note-body><text:p text:style-name="ifm_p_font.normal_size.6.93pt_mt..5mm_indent.-0.1161in_mleft.0.1161in_ifm">De Groene Amsterdammer, «Doe vooral wat je zelf goed acht», 13 oktober 2022, www.groene.nl/artikel/doe-vooral-wat-je-zelf-goed-acht.</text:p></text:note-body></text:note></text:p>
      <text:p text:style-name="ifm_p_mt.3.76mm_ifm">Antwoord 2</text:p>
      <text:p text:style-name="ifm_p_ifm">Ja</text:p>
      <text:p text:style-name="ifm_p_mt.3.76mm_ifm">Vraag 3</text:p>
      <text:p text:style-name="ifm_p_ifm">Bent u bekend met het artikel «Nijpend gebrek aan personeel nekt bouwplannen»?<text:note text:id="ID-2022Z20911-d37e70" text:note-class="footnote"><text:note-citation text:label="3 ">3</text:note-citation><text:note-body><text:p text:style-name="ifm_p_font.normal_size.6.93pt_mt..5mm_indent.-0.1161in_mleft.0.1161in_ifm">Binnenlands Bestuur, «Nijpend gebrek aan personeel nekt bouwplannen», 18 mei 2022, www.binnenlandsbestuur.nl/ruimte-en-milieu/nijpend-personeelsgebrek-nekt-bouwplannen.</text:p></text:note-body></text:note></text:p>
      <text:p text:style-name="ifm_p_mt.3.76mm_ifm">Antwoord 3</text:p>
      <text:p text:style-name="ifm_p_ifm">Ja</text:p>
      <text:p text:style-name="ifm_p_mt.3.76mm_ifm">Vraag 4</text:p>
      <text:p text:style-name="ifm_p_ifm">Kunt u een overzicht geven van de huidige achterstanden bij gemeenten wat betreft de (herbeoordeling en afgifte van milieuvergunningen bij gemeenten? Zo nee, waarom niet?</text:p>
      <text:p text:style-name="ifm_p_mt.3.76mm_ifm">Antwoord 4</text:p>
      <text:p text:style-name="ifm_p_ifm">Het wegvallen van de bouwvrijstelling leidt in beginsel niet tot het verlenen van extra milieuvergunningen, of het alsnog moeten verlenen van milieuvergunningen voor de periode waarin de bouwvrijstelling van toepassing was. In de meeste gevallen is voor de bouw zelf namelijk geen milieuvergunning nodig.</text:p>
      <text:p text:style-name="ifm_p_ifm">Voor zover gedoeld wordt op de gevolgen van het wegvallen van de bouwvrijstelling voor de afgifte van natuurvergunningen ligt het eventueel (her)beoordelen of sprake is van natuurvergunning niet bij gemeenten, maar meestal bij de provincie. Hierop ga ik nader in bij antwoord op vraag 6.</text:p>
      <text:p text:style-name="ifm_p_ifm">Het artikel «Doe vooral wat je zelf goed acht» gaat in op de regels over energiebesparing. Deze regels volgen wel uit milieuregelgeving. In de meeste gevallen gaat het om algemene milieuregels waarbij de bedrijven waar het om gaat geen milieuvergunning nodig hebben. Het artikel gaat daarom ook voornamelijk over de inhoud van de algemene regels en over toezicht en handhaving, en slechts waar het gaat om de meest vervuilende bedrijven over milieuvergunningen. Onder de huidige regels zijn bedrijven onder de CO<text:span text:style-name="ifm_span_font.subscript_ifm">2</text:span>-emissiehandel, vergunningplichtige en glastuinbouwbedrijven uitgezonderd van de energiebesparingsplicht. Om dat te veranderen, scherpt de Minister voor Klimaat en Energie in 2023 deze plicht aan, waardoor deze doelgroep ook alle energiebesparende maatregelen moet nemen die zich in vijf jaar of minder terugverdienen. Daarnaast stelt het kabinet, om het toezicht en de handhaving van de energiebesparingsplicht te verbeteren, 56 miljoen euro extra beschikbaar aan de omgevingsdiensten om de eigen capaciteit en kennis te versterken op het gebied van energiebesparing.<text:note text:id="ID-1175-d37e146" text:note-class="footnote"><text:note-citation text:label="4 ">4</text:note-citation><text:note-body><text:p text:style-name="ifm_p_font.normal_size.6.93pt_mt..5mm_indent.-0.1161in_mleft.0.1161in_ifm">Kamerstuk 30 196, nr. 793.</text:p></text:note-body></text:note> Ook verken ik samen met de Minister voor Klimaat en Energie hoe omgevingsdiensten meer inzicht kunnen krijgen in energiegebruiksgegevens, waardoor de doelgroep beter in beeld kan worden gebracht en toezicht en handhaving gerichter kan plaatsvinden.</text:p>
      <text:p text:style-name="ifm_p_mt.3.76mm_ifm">Vraag 5</text:p>
      <text:p text:style-name="ifm_p_ifm">Kunt u een overzicht geven van de huidige achterstanden bij de regionale omgevingsdiensten wat betreft de beoordeling en afgifte van milieuvergunningen? Zo nee, waarom niet?</text:p>
      <text:p text:style-name="ifm_p_mt.3.76mm_ifm">Antwoord 5</text:p>
      <text:p text:style-name="ifm_p_ifm">Zoals uit antwoord op vraag 4 blijkt heeft het wegvallen van de bouwvrijstelling geen gevolgen voor de (her)beoordeling van milieuvergunningen door regionale omgevingsdiensten.</text:p>
      <text:p text:style-name="ifm_p_ifm">Voor zover gedoeld wordt op de gevolgen van het wegvallen van de bouwvrijstelling voor de afgifte van natuurvergunningen ligt het eventueel (her)beoordelen in bepaalde gevallen wel bij omgevingsdiensten. Hierop ga ik nader in bij antwoord op vraag 7.</text:p>
      <text:p text:style-name="ifm_p_mt.3.76mm_ifm">Vraag 6</text:p>
      <text:p text:style-name="ifm_p_ifm">Kunt u aangeven wat de gevolgen zullen zijn qua extra werkdruk voor de vergunningenafdelingen van gemeenten nu alle nog niet vergunde bouwprojecten opnieuw een individuele bouwvergunning aan moeten vragen?</text:p>
      <text:p text:style-name="ifm_p_mt.3.76mm_ifm">Antwoord 6</text:p>
      <text:p text:style-name="ifm_p_ifm">De bouwvrijstelling hield in dat bij het bepalen of sprake is van natuurvergunningplicht voor een bouwactiviteit geen rekening hoefde te worden gehouden met eventuele tijdelijke stikstofdepositie die als gevolg van een project tijdens de realisatiefase ontstaat. De omvang van de stikstofdepositie in de realisatiefase en eventuele gevolgen daarvan voor de natuur zijn in deze gevallen daarom niet per activiteit beschouwd.</text:p>
      <text:p text:style-name="ifm_p_ifm">Na het wegvallen van de bouwvrijstelling moet bij het beoordelen of een bouwactiviteit een natuurvergunning behoeft ook de stikstofdepositie in de realisatiefase worden meegenomen, net zoals dat het geval was voordat de vrijstelling in werking trad. Per project moet weer worden bekeken of rekening houdend met de depositie in de realisatiefase een natuurvergunning moet worden aangevraagd. Indien dat wel het geval is moet het bevoegd gezag vervolgens de effecten op de beschermde natuur beoordelen. Het wegvallen van de bouwvrijstelling kan voor een deel van de bouwactiviteiten dus leiden tot aanvraagprocedures voor het verkrijgen van een natuurvergunning ook voor de realisatiefase, en kan ook invloed hebben voor aanvraagprocedures voor de bouwvergunning als de eventueel benodigde natuurvergunning daarin wordt meegenomen. De initiatiefnemer kan er namelijk voor kiezen om geen losse natuurvergunning aan te vragen, maar de vergunningplicht voor de bouwactiviteit te gebruiken om ook toestemming vanuit natuurbelang te verkrijgen. De bouwvergunning kan dan alleen worden verleend als het bevoegd gezag voor de natuurvergunning een verklaring van geen bedenkingen afgeeft.</text:p>
      <text:p text:style-name="ifm_p_ifm">Voor nieuwe projecten betekent het wegvallen van de bouwvrijstelling dat afhankelijk van het soort project vertraging kan ontstaan. Dit geldt ook voor urgente maatschappelijke opgaven, zoals energietransitie en woningbouw. Het wegvallen van de bouwvrijstelling leidt in ieder geval tot meer rekenen en beoordelen, en daarmee toename van lasten aan de kant van initiatiefnemers en bevoegde instanties. Het kan ook leiden tot vertraging, als de berekeningen en de eventuele beoordeling van effecten op natuur meer tijd in beslag nemen dan de voorbereiding van de overige delen van het project, en het verkrijgen van overige eventueel benodigde vergunningen.</text:p>
      <text:p text:style-name="ifm_p_ifm">Wat betreft het al dan niet moeten hebben van de natuurvergunning voor bouwprojecten is het niet mogelijk om een overzicht te geven van wat het wegvallen van de bouwvrijstelling betekent voor afgeronde en lopende bouwprojecten. Dit kan, ten eerste, niet omdat er geen totaaloverzicht of registratie van bouwprojecten in Nederland bestaat. Ten tweede betekende de bouwvrijstelling dat per project geen berekeningen van stikstofdepositie in de realisatiefase vereist waren, waardoor het ook niet te zeggen is welke gevolgen die depositie zou hebben als die bij de beoordeling of sprake is van natuurvergunningplicht wel was meegenomen. Duidelijk is wel dat zonder de bouwvrijstelling lang niet voor alle bouwprojecten vanwege de realisatiefase een natuurvergunning nodig is.</text:p>
      <text:p text:style-name="ifm_p_ifm">Wat de bevoegde instanties betreft zullen extra lasten vooral bij de provincies komen, nu zij voor de meeste projecten het bevoegd gezag zijn voor de natuurvergunning en het afgeven van de verklaring van geen bedenkingen. Zoals in de brief van de Minister voor Natuur en Stikstof over de Voortgang integrale aanpak landelijk gebied en opvolging uitspraak Raad van State over Porthos<text:note text:id="ID-1175-d37e196" text:note-class="footnote"><text:note-citation text:label="5 ">5</text:note-citation><text:note-body><text:p text:style-name="ifm_p_font.normal_size.6.93pt_mt..5mm_indent.-0.1161in_mleft.0.1161in_ifm">Kamerstuk 30 252, G.</text:p></text:note-body></text:note> is aangegeven, werkt het kabinet mede om deze lasten en mogelijke vertraging te voorkomen op korte termijn aan standaardisatie door middel van kengetallen of vuistregels, met als doel snel inzicht te verschaffen in de vraag of voor een activiteit een natuurvergunningplicht geldt. Parallel daaraan beziet het kabinet de mogelijkheid van een «generieke voortoets». Zoals in voornoemde brief is aangegeven, zal de Tweede Kamer in 2023 hierover verder worden geïnformeerd.</text:p>
      <text:p text:style-name="ifm_p_mt.3.76mm_ifm">Vraag 7</text:p>
      <text:p text:style-name="ifm_p_ifm">Kunt u aangeven wat de gevolgen zullen zijn qua extra werkdruk voor de vergunningenafdelingen van regionale omgevingsdiensten nu alle nog niet vergunde bouwprojecten opnieuw een individuele bouwvergunning aan moeten vragen?</text:p>
      <text:p text:style-name="ifm_p_mt.3.76mm_ifm">Antwoord 7</text:p>
      <text:p text:style-name="ifm_p_ifm">Voor omgevingsdiensten kan extra werkdruk vooral aan de orde zijn als de verlening van natuurvergunningen en het afgeven van de verklaringen van geen bedenkingen door de provincie bij de omgevingsdienst is belegd. Zoals bij vraag 6 is aangegeven is geen overzicht te geven van de aantallen gevallen waarbij dat aan de orde is.</text:p>
      <text:p text:style-name="ifm_p_mt.3.76mm_ifm">Vraag 8</text:p>
      <text:p text:style-name="ifm_p_ifm">Hoe beoordeelt u de huidige capaciteit van de afdelingen van gemeenten die gaan over de afgifte en (her-)beoordelingen van milieuvergunningen?</text:p>
      <text:p text:style-name="ifm_p_mt.3.76mm_ifm">Antwoord 8</text:p>
      <text:p text:style-name="ifm_p_ifm">Uit mijn antwoord op vraag 4 volgt dat het wegvallen van de bouwvrijstelling niet tot (her)beoordeling van milieuvergunningen noodzaakt. Het wegvallen van de bouwvrijstelling heeft dus ook geen gevolgen voor de capaciteit van afdelingen van gemeenten die milieuvergunningen verlenen.</text:p>
      <text:p text:style-name="ifm_p_mt.3.76mm_ifm">Vraag 9</text:p>
      <text:p text:style-name="ifm_p_ifm">Hoe beoordeelt u de huidige capaciteit van de afdelingen van regionale omgevingsdiensten die gaan over de afgifte en (her-)beoordelingen van milieuvergunningen?</text:p>
      <text:p text:style-name="ifm_p_mt.3.76mm_ifm">Antwoord 9</text:p>
      <text:p text:style-name="ifm_p_ifm">Uit mijn antwoord op vraag 5 volgt dat het wegvallen van de bouwvrijstelling niet tot (her)beoordeling van milieuvergunningen noodzaakt. Het heeft dus ook geen gevolgen voor de capaciteit van afdeling van regionale omgevingsdiensten die milieutaken uitvoeren.</text:p>
      <text:p text:style-name="ifm_p_mt.3.76mm_ifm">Vraag 10</text:p>
      <text:p text:style-name="ifm_p_ifm">Welke plannen liggen er om de capaciteit van de milieuvergunning-afdelingen van de omgevingsdiensten te vergroten?</text:p>
      <text:p text:style-name="ifm_p_mt.3.76mm_ifm">Antwoord 10</text:p>
      <text:p text:style-name="ifm_p_ifm">Gelet op het antwoord op vraag 9 liggen er in relatie tot het wegvallen van de bouwvrijstelling geen plannen om de capaciteit van de milieuvergunning-afdelingen van de omgevingsdiensten te vergroten. In dit verband is het relevant op te merken dat het Rijk, provincies, gemeenten en omgevingsdiensten in het interbestuurlijk programma versterking VTH-stelsel samenwerken aan de opvolging van de aanbevelingen van de commissie-Van Aartsen.<text:note text:id="ID-1175-d37e253" text:note-class="footnote"><text:note-citation text:label="6 ">6</text:note-citation><text:note-body><text:p text:style-name="ifm_p_font.normal_size.6.93pt_mt..5mm_indent.-0.1161in_mleft.0.1161in_ifm">Kamerstuk 22 343, nr. 313.</text:p></text:note-body></text:note> Een van de acties van dit programma is om via een landelijke arbeidsmarktcampagne medewerkers voor de omgevingsdiensten aan te trekken. Hoewel dit niet specifiek gericht is op het verlenen van vergunningen wordt hiermee de capaciteit van omgevingsdiensten vergr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en op vragen van het lid Koekkoek over afkeuring bouwvrijstelling en de gevolgen voor de herbeoordeling van milieuvergunningen voor bouwprojecten</dc:title>
    <meta:user-defined meta:name="OVERHEIDop.ParlID/DC.identifier">ah-tk-20222023-1175</meta:user-defined>
    <meta:user-defined meta:name="OVERHEIDop.configuratie">https://repository.officiele-overheidspublicaties.nl/MasterConfiguraties/MC-OEP-KamervragenAanhangsel-Web/1.3/xml/MC-OEP-KamervragenAanhangsel-Web.xml</meta:user-defined>
    <meta:user-defined meta:name="OVERHEIDop.vraagnummer">2022Z20911</meta:user-defined>
    <meta:user-defined meta:name="OVERHEIDop.aanhangselNummer">1175</meta:user-defined>
    <meta:user-defined meta:name="OVERHEIDop.ontvanger">H.M. de Jonge</meta:user-defined>
    <meta:user-defined meta:name="DCTERMS.W3CDTF/OVERHEIDop.datumOntvangst">2022-12-23</meta:user-defined>
    <meta:user-defined meta:name="OVERHEIDop.AanhangselTypen/DC.type">Antwoord</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en op vragen van het lid Koekkoek over afkeuring bouwvrijstelling en de gevolgen voor de herbeoordeling van milieuvergunningen voor bouwprojecten</meta:user-defined>
    <meta:user-defined meta:name="DCTERMS.W3CDTF/DCTERMS.available">2022-1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