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het lid <text:span text:style-name="ifm_span_font.bold_ifm">Boswijk</text:span> (CDA) aan de Minister voor Natuur en Stikstof over <text:span text:style-name="ifm_span_font.italic_ifm">het bericht «Nieuwe uitkoopregeling voor boeren op de tocht: mogelijk ongeoorloofde staatssteun»</text:span> (ingezonden 26 augustus 2022).</text:p>
      <text:p text:style-name="ifm_p_font.roman_mt.3.76mm_ifm">Antwoord van Minister <text:span text:style-name="ifm_span_font.bold_ifm">Van der Wal-Zeggelink</text:span> (Natuur en Stikstof), mede namens de Minister van Landbouw, Natuur en Voedselkwaliteit (ontvangen 30 september 2022). Zie ook Aanhangsel Handelingen, vergaderjaar 2021–2022, nr. 4048.</text:p>
      <text:p text:style-name="ifm_p_mt.3.76mm_ifm">Vraag 1</text:p>
      <text:p text:style-name="ifm_p_ifm">Bent u bekend met het artikel «Nieuwe uitkoopregeling voor boeren op de tocht: mogelijk ongeoorloofde staatssteun»?<text:note text:id="ID-2022Z15807-d37e50" text:note-class="footnote"><text:note-citation text:label="1 ">1</text:note-citation><text:note-body><text:p text:style-name="ifm_p_font.normal_size.6.93pt_mt..5mm_indent.-0.1161in_mleft.0.1161in_ifm">NRC, 23 augustus 2022, «Nieuwe uitkoopregeling op de tocht: mogelijk ongeoorloofde staatssteun» (https://www.nrc.nl/nieuws/2022/08/23/nieuwe-uitkoopregeling-op-de-tocht-a4139727).</text:p></text:note-body></text:note></text:p>
      <text:p text:style-name="ifm_p_mt.3.76mm_ifm">Antwoord 1</text:p>
      <text:p text:style-name="ifm_p_ifm">Ja.</text:p>
      <text:p text:style-name="ifm_p_mt.3.76mm_ifm">Vraag 2</text:p>
      <text:p text:style-name="ifm_p_ifm">Klopt het dat het onzeker is of de nieuwe uitkoopregeling voor stoppende boeren door kan gaan, omdat het mogelijk niet voldoet aan de Europese staatssteunregels?</text:p>
      <text:p text:style-name="ifm_p_mt.3.76mm_ifm">Antwoord 2</text:p>
      <text:p text:style-name="ifm_p_ifm">Het klopt dat de tweede tranche van de Maatregel gerichte aankoop (MGA-2), zoals die van 9 mei tot 13 juni in publieke consultatie heeft gelegen, mogelijk niet in die vorm door kan vanwege de toepasselijke Europese staatssteunregels.</text:p>
      <text:p text:style-name="ifm_p_mt.3.76mm_ifm">Vraag 3</text:p>
      <text:p text:style-name="ifm_p_ifm">Bent u het eens dat een solide uitkoopregeling cruciaal is voor het behalen van de stikstofdoelen?</text:p>
      <text:p text:style-name="ifm_p_mt.3.76mm_ifm">Antwoord 3</text:p>
      <text:p text:style-name="ifm_p_ifm">Ja.</text:p>
      <text:p text:style-name="ifm_p_mt.3.76mm_ifm">Vraag 4</text:p>
      <text:p text:style-name="ifm_p_ifm">Is er tijdens de ontwikkeling van de voorliggende uitkoopregeling contact geweest met de Europese Commissie om zeker te stellen dat de regeling past binnen de kaders van de Europese staatssteunregels? Zo ja wanneer en welke signalen heeft u daarbij ontvangen van de Europese Commissie? Zo nee, waarom niet?</text:p>
      <text:p text:style-name="ifm_p_mt.3.76mm_ifm">Antwoord 4</text:p>
      <text:p text:style-name="ifm_p_ifm">Bij de uitwerking van de MGA-2 is nadrukkelijk rekening gehouden met de door uw Kamer aangenomen motie van de leden De Groot en Van Otterloo (Kamerstuk 35 600 nr. 45), waarin de regering onder meer wordt verzocht om onder voorwaarden het verplaatsen van een bedrijf mogelijk te maken en daarmee het doorstartverbod uit de tweede tranche van de maatregel te halen.</text:p>
      <text:p text:style-name="ifm_p_ifm">In mei is in aanloop naar de notificatie van de Lbv ook informeel gesproken met de Europese Commissie over de MGA-2. In dit overleg heeft de EC benadrukt dat voor geoorloofde staatssteun bij vrijwillige maatregelen die gericht zijn op het geheel of gedeeltelijk sluiten van productiecapaciteit het doorstartverbod een cruciale voorwaarde is: dit moet voorkomen dat de ondernemer soortgelijke activiteiten weer elders gaat opstarten.</text:p>
      <text:p text:style-name="ifm_p_mt.3.76mm_ifm">Vraag 5</text:p>
      <text:p text:style-name="ifm_p_ifm">Kijkt Nederland naar opties om de uitkoopregeling niet onder het toetsingskader van staatssteun door de Europese Commissie te laten vallen? Kunt u een overzicht geven van deze opties?</text:p>
      <text:p text:style-name="ifm_p_mt.3.76mm_ifm">Antwoord 5</text:p>
      <text:p text:style-name="ifm_p_ifm">Uiteraard kijk ik naar opties waarbij het door de Europese steunkaders voorgeschreven doorstartverbod niet van toepassing is. Duidelijk is echter dat voor steun voor vrijwillige bedrijfsbeëindiging het doorstartverbod een vereiste is. Eerder heb ik aangegeven dat als de vrijwillige keuzes onvoldoende resultaat opleveren, dwingende maatregelen tot de mogelijkheden behoren. In dat geval gelden vanuit de staatssteunkaders andere regels.</text:p>
      <text:p text:style-name="ifm_p_mt.3.76mm_ifm">Vraag 6</text:p>
      <text:p text:style-name="ifm_p_ifm">Welke mogelijkheden zijn er om de uitkoopregeling te laten vallen onder de landbouwvrijstellingsverordening (LVV)? Wat doet Nederland om dit bij de Europese Commissie onder de aandacht te brengen?</text:p>
      <text:p text:style-name="ifm_p_mt.3.76mm_ifm">Antwoord 6</text:p>
      <text:p text:style-name="ifm_p_ifm">Overheidsfinanciering die aan de criteria van artikel 107, lid 1, van het Verdrag betreffende de werking van de Europese Unie voldoet, vormt staatssteun en moet krachtens artikel 108, lid 3, van het Verdrag bij de Commissie worden aangemeld. De landbouwvrijstellingsverordening beschrijft categorieën van steun die van die aanmeldingsverplichting worden vrijgesteld. Het op vrijwillige basis (gedeeltelijk) sluiten van productiecapaciteit valt niet onder de landbouwvrijstellingsverordening, maar onder de «Richtsnoeren van de Europese Unie voor staatssteun in de landbouw- en de bosbouwsector en in plattelandsgebieden 2014–2020» (2014/C 204/01).</text:p>
      <text:p text:style-name="ifm_p_mt.3.76mm_ifm">Vraag 7</text:p>
      <text:p text:style-name="ifm_p_ifm">Is de Europese Commissie zich er volgens u voldoende van bewust dat deze uitkoopregeling nodig is om aan de Europese eisen rondom Natura 2000 te voldoen? Of stelt de Europese Commissie alternatieven voor?</text:p>
      <text:p text:style-name="ifm_p_mt.3.76mm_ifm">Antwoord 7</text:p>
      <text:p text:style-name="ifm_p_ifm">Naar mijn mening is de Europese Commissie zich er voldoende van bewust dat er aanzienlijke maatregelen noodzakelijk zijn om de kwaliteit van de Natura 2000-gebieden in Nederland te verbeteren en dat regelingen ter ondersteuning van beëindiging van productiecapaciteit hier onderdeel van uitmaken. Dat laat onverlet dat richtsnoeren voor staatssteun daarop van toepassing zijn.</text:p>
      <text:p text:style-name="ifm_p_mt.3.76mm_ifm">Vraag 8</text:p>
      <text:p text:style-name="ifm_p_ifm">Wat moet er volgens u gebeuren om ervoor te zorgen dat de nieuwe uitkoopregeling toch doorgang kan vinden en wat gaat u er zelf aan doen?</text:p>
      <text:p text:style-name="ifm_p_mt.3.76mm_ifm">Antwoord 8</text:p>
      <text:p text:style-name="ifm_p_ifm">Ik heb informeel overleg gevoerd met de Europese Commissie over de Lbv en de MGA-2. In vervolg daarop verken ik samen met de Europese Commissie de met de staatssteunregels verenigbare mogelijkheden. Mijn inzet is erop gericht de Lbv zo snel mogelijk door de Europese Commissie goedgekeurd te krijgen. Daartoe zal ik zo spoedig mogelijk starten met de prenotificatie en vervolgens de formele notificatie.</text:p>
      <text:p text:style-name="ifm_p_ifm">Daarbij ben ik met de provincies in gesprek of en in welke vorm de MGA-2 meerwaarde heeft naast de Lbv die momenteel wordt afgerond en de uitvoering van de provinciale versnellingsmaatregelen in verband met de Provinciale Uitvraag stikstofaanpak en de legalisatieopgave van de PAS-melders. Besluitvorming daarover vindt plaats in het najaar.</text:p>
      <text:p text:style-name="ifm_p_mt.3.76mm_ifm">Vraag 9</text:p>
      <text:p text:style-name="ifm_p_ifm">Kunt u aangeven wat de gevolgen zullen zijn wanneer deze uitkoopregeling niet doorgaat? Wat zou dit betekenen voor het behalen van de stikstofdoelen?</text:p>
      <text:p text:style-name="ifm_p_mt.3.76mm_ifm">Antwoord 9</text:p>
      <text:p text:style-name="ifm_p_ifm">De uitkoopregeling maakt onderdeel uit van het huidige bronmaatregelenpakket<text:note text:id="ID-117-d37e186" text:note-class="footnote"><text:note-citation text:label="3 ">3</text:note-citation><text:note-body><text:p text:style-name="ifm_p_font.normal_size.6.93pt_mt..5mm_indent.-0.1161in_mleft.0.1161in_ifm">Het bronmaatregelenpakket staat beschreven in de brief van 24 april 2020 over de structurele aanpak stikstof, Kamerstuk 35 334, nr. 82.</text:p></text:note-body></text:note>. Op het moment dat de regeling niet doorgaat, zal daarvoor bijsturing plaatsvinden conform de bijsturingssystematiek uit de Wet stikstofreductie en natuurverbetering om zo snel mogelijk te zorgen voor alternatieve depositiereductie op Natura 2000-gebieden.</text:p>
      <text:p text:style-name="ifm_p_mt.3.76mm_ifm">Vraag 10</text:p>
      <text:p text:style-name="ifm_p_ifm">Wanneer wordt definitief besloten of de regeling wel of geen doorgang kan vinden?</text:p>
      <text:p text:style-name="ifm_p_mt.3.76mm_ifm">Antwoord 10</text:p>
      <text:p text:style-name="ifm_p_ifm">Zie mijn antwoord bij vraag 8.</text:p>
      <text:p text:style-name="ifm_p_mt.3.76mm_ifm">Vraag 11</text:p>
      <text:p text:style-name="ifm_p_ifm">Kunt u dez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Nieuwe uitkoopregeling voor boeren op de tocht: mogelijk ongeoorloofde staatssteun'</dc:title>
    <meta:user-defined meta:name="OVERHEIDop.ParlID/DC.identifier">ah-tk-20222023-117</meta:user-defined>
    <meta:user-defined meta:name="OVERHEIDop.configuratie">https://repository.officiele-overheidspublicaties.nl/MasterConfiguraties/MC-OEP-KamervragenAanhangsel-Web/1.3/xml/MC-OEP-KamervragenAanhangsel-Web.xml</meta:user-defined>
    <meta:user-defined meta:name="OVERHEIDop.vraagnummer">2022Z15807</meta:user-defined>
    <meta:user-defined meta:name="OVERHEIDop.aanhangselNummer">117</meta:user-defined>
    <meta:user-defined meta:name="OVERHEIDop.ontvanger">Ch. van der Wal-Zeggelink</meta:user-defined>
    <meta:user-defined meta:name="DCTERMS.W3CDTF/OVERHEIDop.datumOntvangst">2022-09-30</meta:user-defined>
    <meta:user-defined meta:name="OVERHEIDop.AanhangselTypen/DC.type">Antwoord</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Boswijk over het bericht 'Nieuwe uitkoopregeling voor boeren op de tocht: mogelijk ongeoorloofde staatssteun'</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