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Paul</text:span> (VVD) aan de Ministers voor Primair en Voortgezet Onderwijs en van Sociale Zaken en Werkgelegenheid over <text:span text:style-name="ifm_span_font.italic_ifm">de berichten «Studenten met STAP-budget niet tevreden over commerciële opleiders» en «Stapbudget maakt meerjarige studie vaak juist duurder dan voorheen»</text:span> (ingezonden 15 november 2022).</text:p>
      <text:p text:style-name="ifm_p_font.roman_mt.3.76mm_ifm">Antwoord van Minister <text:span text:style-name="ifm_span_font.bold_ifm">Van Gennip</text:span> (Sociale Zaken en Werkgelegenheid) en van Minister <text:span text:style-name="ifm_span_font.bold_ifm">Wiersma</text:span> (Primair en Voortgezet Onderwijs) (ontvangen 23 december 2022).</text:p>
      <text:p text:style-name="ifm_p_mt.3.76mm_ifm">Vraag 1</text:p>
      <text:p text:style-name="ifm_p_ifm">Bent u bekend met het bericht «Studenten met STAP-budget niet tevreden over commerciële opleiders»?<text:note text:id="N1" text:note-class="footnote"><text:note-citation text:label="1 ">1</text:note-citation><text:note-body><text:p text:style-name="ifm_p_font.normal_size.6.93pt_mt..5mm_indent.-0.1161in_mleft.0.1161in_ifm">Nationale Onderwijsgids, 1 november 2022, Studenten met STAP-budget niet tevreden over commerciële opleiders, https://www.nationaleonderwijsgids.nl/cursussen/nieuws/63423-studenten-met-stap-budget-niet-tevreden-over-commerciele-opleiders.html.</text:p></text:note-body></text:note></text:p>
      <text:p text:style-name="ifm_p_mt.3.76mm_ifm">Antwoord 1</text:p>
      <text:p text:style-name="ifm_p_ifm">Ja.</text:p>
      <text:p text:style-name="ifm_p_mt.3.76mm_ifm">Vraag 2 en 3</text:p>
      <text:p text:style-name="ifm_p_ifm">Bent u het ermee eens dat het schrikbarend is dat maar liefst 30% van de studenten met een STAP-budget ontevreden is over commerciële aanbieders en, zo ja, wat gaat u hieraan doen?</text:p>
      <text:p text:style-name="ifm_p_ifm">Hoe wilt u de kwaliteit van de opleidingen die gefinancierd worden met het STAP-budget waarborgen?</text:p>
      <text:p text:style-name="ifm_p_mt.3.76mm_ifm">Antwoord 2 en 3</text:p>
      <text:p text:style-name="ifm_p_ifm">Het kabinet heeft kennis genomen van de uitkomsten van de enquête van Radar en daar ten tijde van de uitzending op gereageerd<text:note text:id="ID-1168-d37e88" text:note-class="footnote"><text:note-citation text:label="2 ">2</text:note-citation><text:note-body><text:p text:style-name="ifm_p_font.normal_size.6.93pt_mt..5mm_indent.-0.1161in_mleft.0.1161in_ifm">Zie https://radar.avrotros.nl/uitzendingen/reacties/item/stap-budget-en-commerciele-aanbieders-reactie-Ministerie-van-sociale-zaken-en-werkgelegenheid/</text:p></text:note-body></text:note>. Op dit moment worden een gebruikersonderzoek en een evaluatie van de STAP-regeling uitgevoerd om meer ervaringen te verzamelen. De eerste resultaten worden met de Invoeringstoets in het voorjaar van 2023 gepresenteerd.</text:p>
      <text:p text:style-name="ifm_p_ifm">Het kabinet acht het noodzakelijk dat burgers moeten kunnen vertrouwen op de geschiktheid en de kwaliteit van de opleidingen die worden aangeboden middels het STAP-budget. Zoals ook genoemd in de Kamerbrief over STAP van 28 november jl., is STAP een lerende regeling, waarbij we de regeling continu verbeteren. De brief kondigt aan dat het kabinet steviger inzet op het borgen van de kwaliteit van het opleidingsaanbod in het scholingsregister en op versterking van het toezicht achteraf. Op een aantal punten moet STAP echt strenger en strakker, zodat misbruik en oneigenlijk gebruik zoveel mogelijk wordt voorkómen.</text:p>
      <text:p text:style-name="ifm_p_ifm">Er zijn maatregelen aangekondigd om de kwaliteitsbewaking door keurmerken te verbeteren met betrekking tot het toelaten van kwalitatief goed en arbeidsmarktgerichte scholing. In de recente Kamerbrief over STAP is hier nader op ingegaan.<text:note text:id="ID-1168-d37e105" text:note-class="footnote"><text:note-citation text:label="3 ">3</text:note-citation><text:note-body><text:p text:style-name="ifm_p_font.normal_size.6.93pt_mt..5mm_indent.-0.1161in_mleft.0.1161in_ifm">Kamerbrief over STAP-budget van 28 november 2022.</text:p></text:note-body></text:note> Dit betekent dat ook de keurmerken NRTO en CEDEO hun systematiek moeten gaan aanpassen door op opleidingsniveau te beoordelen of opleidingen voldoen aan gestelde kwaliteitseisen en voorwaarden van STAP. Dit vraagt om een omslag bij deze keurmerken en op dit moment wordt gewerkt aan een plan waarin zij opleidingen in plaats van opleiders gaan toetsen.</text:p>
      <text:p text:style-name="ifm_p_ifm">Daarnaast wordt de STAP-regeling aangescherpt en de informatievoorziening aan opleiders verbeterd zodat de voorwaarden beter bekend zijn en nageleefd worden. Opleiders zullen in de toekomst moeten verklaren dat hun opleidingen voldoen aan de voorwaarden die aan de toegang tot het scholingsregister zijn verbonden, betreffende kwaliteit van het aanbod en arbeidsmarktgerichtheid.</text:p>
      <text:p text:style-name="ifm_p_ifm">Ook hebben wij u in de Kamerbrief over STAP van 12 december jl. geïnformeerd over de noodzaak om het januaritijdvak over te slaan. Hoewel wij het betreuren dat burgers hierdoor in februari en maart zonder publieke financiering van het STAP-budget kunnen starten met scholing, draagt de maatregel er aan bij dat de scholing voldoet aan de voorwaarden van de regeling. Door het januaritijdvak over te slaan wordt er tijd gecreëerd om een aantal maatregelen gericht op het terugdringen van misbruik en oneigenlijk gebruik te implementeren. Daarnaast krijgen opleiders hierdoor de tijd om zich op de wijzigingen voor te bereiden. Het voor 2023 beschikbare STAP-budget blijft overigens gelijk. De eerstvolgende mogelijkheid om STAP-budget aan te vragen zal op 28 februari a.s. zijn.</text:p>
      <text:p text:style-name="ifm_p_mt.3.76mm_ifm">Vraag 4</text:p>
      <text:p text:style-name="ifm_p_ifm">Wat vindt u ervan dat meerjarige opleidingen nauwelijks of helemaal niet te vinden zijn in de lijst van opleidingen die via STAP te volgen zijn?</text:p>
      <text:p text:style-name="ifm_p_mt.3.76mm_ifm">Antwoord 4</text:p>
      <text:p text:style-name="ifm_p_ifm">Momenteel kunnen degenen die een meerjarige opleiding willen beginnen, STAP-budget enkel voor het eerste jaar of voor aparte scholingsactiviteiten aanvragen. Vanaf naar verwachting 1 juli 2023 gaat een gewijzigde systematiek van STAP in, waarmee ook de tweede en latere jaren van de opleidingen in aanmerking komen voor STAP-budget. Vanwege uitvoeringstechnische redenen was dit niet vanaf de start van STAP mogelijk. Bij de agenda voor de doorontwikkeling van STAP heeft het mogelijk maken van aanvragen voor vervolgjaren van meerjarige scholing prioriteit om het brede opleidingsaanbod van STAP te garanderen. Meerjarige scholing is een waardevolle en belangrijke toevoeging aan het scholingsaanbod van het STAP-budget, omdat dit gebruikt kan worden voor omvangrijke omscholing naar andere beroepen.</text:p>
      <text:p text:style-name="ifm_p_ifm">Het aanbod meerjarige opleidingen zal met de gewijzigde systematiek toenemen. Ook zijn er inspanningen om publieke opleiders beter op STAP te laten aansluiten. Zo komt er eind 2022 een geautomatiseerde koppeling voor universiteiten en hogescholen beschikbaar. Publieke opleiders bieden veelal meerjarige opleidingen aan, dus hopelijk leiden deze inspanningen ook tot meer aanbod.</text:p>
      <text:p text:style-name="ifm_p_ifm">Tot slot moet worden aangemerkt dat het aanbod van meerjarige, diplomagerichte opleidingen vaak minder goed past bij de levenssituatie van werkenden. Voor werkenden die cursussen of opleidingen volgen, is het over het algemeen minder aantrekkelijk om naast of in plaats van het werk een volledige beroepsopleiding te volgen. Om het aanbod van de bestaande meerjarige opleidingen toch aantrekkelijker te maken om STAP-budget voor in te zetten, worden doorlopend gesprekken gevoerd met de publieke onderwijsinstellingen. Ook werkt het kabinet aan een toekomstverkenning die leidt tot een toekomstvisie en actieplan LLO voor het onderwijs. Hierover wordt uw Kamer in het voorjaar van 2023 geïnformeerd.</text:p>
      <text:p text:style-name="ifm_p_mt.3.76mm_ifm">Vraag 5</text:p>
      <text:p text:style-name="ifm_p_ifm">Bent u daarnaast bekend met het bericht «Stapbudget maakt meerjarige studie vaak juist duurder dan voorheen»?<text:note text:id="N2" text:note-class="footnote"><text:note-citation text:label="4 ">4</text:note-citation><text:note-body><text:p text:style-name="ifm_p_font.normal_size.6.93pt_mt..5mm_indent.-0.1161in_mleft.0.1161in_ifm">Trouw, 3 november 2022, Stapbudget maakt meerjarige studie vaak juist duurder dan voorheen.</text:p></text:note-body></text:note></text:p>
      <text:p text:style-name="ifm_p_mt.3.76mm_ifm">Antwoord 5</text:p>
      <text:p text:style-name="ifm_p_ifm">Ja.</text:p>
      <text:p text:style-name="ifm_p_mt.3.76mm_ifm">Vraag 6</text:p>
      <text:p text:style-name="ifm_p_ifm">Wat vindt u ervan dat studenten, die al bezig waren met hun studie, hun collegegeld niet meer kunnen aftrekken en ook niet in aanmerking komen voor het STAP-budget, omdat ze dit voor het begin van hun studie hadden moeten doen? Wat gaat u doen om ervoor te zorgen dat deze studenten, die redelijkerwijs mochten rekenen op aftrek en die het STAP-budget mislopen, eerlijk worden behandeld?</text:p>
      <text:p text:style-name="ifm_p_mt.3.76mm_ifm">Antwoord 6</text:p>
      <text:p text:style-name="ifm_p_ifm">Helaas is er inderdaad een groep mensen die niet in aanmerking komt voor publieke financiering in de overgang van de fiscale aftrek scholingskosten naar het STAP-budget. Onder beide regimes is de publieke financiering overigens niet dekkend voor het collegegeld dat de student moet betalen. Eerder heb ik uw Kamer bericht dat een overgangsregeling complex is en dat wij hierover met belanghebbenden in gesprek zouden gaan.<text:note text:id="ID-1168-d37e171" text:note-class="footnote"><text:note-citation text:label="5 ">5</text:note-citation><text:note-body><text:p text:style-name="ifm_p_font.normal_size.6.93pt_mt..5mm_indent.-0.1161in_mleft.0.1161in_ifm">Antwoord op vragen van de leden Kwint en Van Kent over het bericht dat de overheidswebsite plat lag vanwege run op aanvraag duizend euro | Tweede Kamer der Staten-Generaal</text:p></text:note-body></text:note> Afgelopen voorjaar zijn er door het Ministerie van SZW gesprekken gevoerd met mensen in deze situatie. Zoals in de recente Kamerbrief over STAP vermeld, kijkt het kabinet of er een tegemoetkoming geboden kan worden voor mensen die al voor STAP in werking trad, gestart waren met een meerjarige opleiding, waarvoor zij beroep deden op de fiscale aftrekregeling. Dit wordt binnen de budgettaire en uitvoeringskaders van de STAP-regeling bezien. De vraag of dit uitvoerbaar is, hangt samen met de planning en uitvoering van andere prioriteiten bij de verdere ontwikkeling van STAP. Voorbeelden van deze prioriteiten zijn de mogelijkheid om STAP-budget voor meerjarige scholing en voor EVC-trajecten aan te vragen, het richten op arbeidsmarkrelevante scholing en de aanpak van misbruik en oneigenlijk gebruik. De Minister van SZW zal uw Kamer hierover op de hoogte houden.</text:p>
      <text:p text:style-name="ifm_p_mt.3.76mm_ifm">Vraag 7</text:p>
      <text:p text:style-name="ifm_p_ifm">Bent u het ermee eens dat het onwenselijk is dat startende studenten aan meerjarige opleidingen in onzekerheid verkeren of ze het STAP-budget kunnen krijgen, omdat ze maar een paar keer per jaar kunnen intekenen en de pot geld eindig is? Hoe zou u deze studenten meer zekerheid kunnen bieden?</text:p>
      <text:p text:style-name="ifm_p_mt.3.76mm_ifm">Antwoord 7</text:p>
      <text:p text:style-name="ifm_p_ifm">In algemene zin is het goed om op te merken dat we met publieke onderwijsinstellingen in gesprek zijn over hoe de bestaande meerjarige opleidingen ook in aanmerking komen voor het STAP-budget en wat daarvoor nodig is, zodat ook dit aanbod aantrekkelijker wordt om STAP-budget voor in te zetten.</text:p>
      <text:p text:style-name="ifm_p_ifm">Vanaf naar verwachting 1 juli 2023 gaat een gewijzigde systematiek van STAP in, waarmee ook meerjarige opleidingen gefaciliteerd worden met STAP-budget. Het gaat daarbij om het kunnen aanvragen van STAP-subsidie voor vervolgjaren van meerjarige scholing. Het verkrijgen van een voorrangsrecht op STAP-subsidie voor opvolgende jaren, zoals in de STAP-regeling opgenomen (artikel 10 lid 3), wordt in de doorontwikkeling uitgewerkt en gaat om uitvoeringstechnische redenen op een later tijdstip in werking. Het zou inderdaad duidelijkheid verschaffen als startende studenten bij aanvang van hun scholing weten hoeveel subsidie zij krijgen en hoe zij de scholing voor alle jaren kunnen financieren.</text:p>
      <text:p text:style-name="ifm_p_ifm">Verder geldt dat de systematiek van STAP anders is dan de fiscale aftrek scholingskosten die voorheen gold. Dat de middelen van het STAP-budget eindig zijn, is inherent aan een gebudgetteerde uitgavenregeling. Om ervoor te zorgen dat gedurende het hele jaar scholing gevolgd kan worden en zoveel mogelijk mensen er gebruik van kunnen maken, komt het budget gespreid over het jaar beschikbaar, geldt een maximum van 1.000 euro en kan het eenmalig per jaar worden aangevraagd.</text:p>
      <text:p text:style-name="ifm_p_mt.3.76mm_ifm">Vraag 8</text:p>
      <text:p text:style-name="ifm_p_ifm">Bent u het ermee eens dat de verdeling van het STAP-budget een loterij is? Zo ja, hoe gaat u dit veranderen?</text:p>
      <text:p text:style-name="ifm_p_mt.3.76mm_ifm">Antwoord 8</text:p>
      <text:p text:style-name="ifm_p_ifm">De wijze waarop het aanvraagproces ingericht is, leidt bij een aantal geïnteresseerden tot frustraties: geïnteresseerden moeten door de grote toestroom van aanvragers bij de opening van een tijdvak lang wachten voor ze digitaal aan de beurt zijn. Of mensen raken teleurgesteld en ontmoedigd wanneer ze na lang wachten geen STAP-budget meer kunnen aanvragen als het budget op is. We gaan daarom met UWV en DUO aan het uitwerken of de systematiek op zo’n manier aangepast kan worden dat lange wachtrijen worden voorkomen. Afhankelijk van de uitwerking streven we ernaar deze nieuw systematiek medio 2023 te realiser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de berichten ‘Studenten met STAP-budget niet tevreden over commerciële opleiders’ en ‘Stapbudget maakt meerjarige studie vaak juist duurder dan voorheen.’</dc:title>
    <meta:user-defined meta:name="OVERHEIDop.ParlID/DC.identifier">ah-tk-20222023-1168</meta:user-defined>
    <meta:user-defined meta:name="OVERHEIDop.configuratie">https://repository.officiele-overheidspublicaties.nl/MasterConfiguraties/MC-OEP-KamervragenAanhangsel-Web/1.3/xml/MC-OEP-KamervragenAanhangsel-Web.xml</meta:user-defined>
    <meta:user-defined meta:name="OVERHEIDop.vraagnummer">2022Z22095</meta:user-defined>
    <meta:user-defined meta:name="OVERHEIDop.aanhangselNummer">1168</meta:user-defined>
    <meta:user-defined meta:name="OVERHEIDop.ontvanger">A.D. Wiersma</meta:user-defined>
    <meta:user-defined meta:name="OVERHEIDop.ontvanger">C.E.G. van Gennip</meta:user-defined>
    <meta:user-defined meta:name="DCTERMS.W3CDTF/OVERHEIDop.datumOntvangst">2022-12-23</meta:user-defined>
    <meta:user-defined meta:name="OVERHEIDop.AanhangselTypen/DC.type">Antwoord</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Paul over de berichten ‘Studenten met STAP-budget niet tevreden over commerciële opleiders’ en ‘Stapbudget maakt meerjarige studie vaak juist duurder dan voorheen.’</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nderwijs en wetenschap | Hoger onderwijs</meta:user-defined>
    <meta:user-defined meta:name="OVERHEIDop.versieInformatie"/>
  </office:meta>
</office:document-meta>
</file>