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Van Raan</text:span> (PvdD) aan de Minister van Infrastructuur en Waterstaat over <text:span text:style-name="ifm_span_font.italic_ifm">de rapportage van stikstofuitstoot boven 3.000 voet</text:span> (ingezonden 7 december 2022).</text:p>
      <text:p text:style-name="ifm_p_font.roman_mt.3.76mm_ifm">Antwoord van Minister <text:span text:style-name="ifm_span_font.bold_ifm">Harbers</text:span> (Infrastructuur en Waterstaat) (ontvangen 23 december 2022).</text:p>
      <text:p text:style-name="ifm_p_mt.3.76mm_ifm">Vraag 1</text:p>
      <text:p text:style-name="ifm_p_ifm">Rapporteert Nederland aan de Europese Commissie (of enig ander Europees instituut) de stikstofuitstoot boven de 3.000 voet? Zo nee, waarom niet?</text:p>
      <text:p text:style-name="ifm_p_mt.3.76mm_ifm">Antwoord 1</text:p>
      <text:p text:style-name="ifm_p_ifm">Tot dusver rapporteert Nederland alleen de emissies die op grond van de NEC-richtlijn moeten worden gerapporteerd. Er is vanuit de NEC-richtlijn geen verplichting om emissies van vliegtuigen buiten de landings- en startcyclus (LTO-cyclus)<text:note text:id="ID-1165-d37e66" text:note-class="footnote"><text:note-citation text:label="1 ">1</text:note-citation><text:note-body><text:p text:style-name="ifm_p_font.normal_size.6.93pt_mt..5mm_indent.-0.1161in_mleft.0.1161in_ifm">De landings- en startcyclus betreft, aansluitend bij de definitie van de Internationale Burgerluchtvaartorganisatie (ICAO), het taxiën na landing en voor vertrek, starten, opstijgen, aanvliegen en landen en alle andere manoeuvres van het vliegtuig die plaatsvinden beneden een hoogte van 3.000 voet (914 meter).</text:p></text:note-body></text:note> te rapporteren. Lidstaten kunnen dit wel vrijwillig doen in de vorm van een zogenoemd «memo-item»<text:note text:id="ID-1165-d37e74" text:note-class="footnote"><text:note-citation text:label="2 ">2</text:note-citation><text:note-body><text:p text:style-name="ifm_p_font.normal_size.6.93pt_mt..5mm_indent.-0.1161in_mleft.0.1161in_ifm">Annex I bij de Emission Reporting Guidelines (ECE/EB.AIR/125) geeft het format waarmee landen hun emissies moeten rapporteren. Het memo-item is te vinden in regel 157 en 158 van het Excel bestand.</text:p></text:note-body></text:note>.</text:p>
      <text:p text:style-name="ifm_p_mt.3.76mm_ifm">Vraag 2</text:p>
      <text:p text:style-name="ifm_p_ifm">Klopt het dat Nederland door de Europese Commissie is aangesproken op het feit dat Nederland – in strijd met de voorgeschreven methodiek – niet rapporteerde over de stikstofuitstoot boven 3.000 voet?</text:p>
      <text:p text:style-name="ifm_p_mt.3.76mm_ifm">Antwoord 2</text:p>
      <text:p text:style-name="ifm_p_ifm">Nee, dit klopt niet.</text:p>
      <text:p text:style-name="ifm_p_mt.3.76mm_ifm">Vraag 3</text:p>
      <text:p text:style-name="ifm_p_ifm">Bent u, indien u dit nog niet deed, bereid deze uitstoot vanaf nu wel te rapporteren? Zo nee, waarom niet?</text:p>
      <text:p text:style-name="ifm_p_mt.3.76mm_ifm">Antwoord 3</text:p>
      <text:p text:style-name="ifm_p_ifm">Het RIVM zal, op verzoek van het Ministerie van IenW, vanaf 2023 de emissies NO<text:span text:style-name="ifm_span_font.subscript_ifm">X</text:span> van vliegverkeer boven 3.000 in beeld brengen en registreren in de Emissieregistratie. Deze emissies zullen daarna ook worden gerapporteerd aan de Europese Commissie.</text:p>
      <text:p text:style-name="ifm_p_ifm">Zodra het RIVM de benodigde voorbereidingen heeft getroffen om de emissies boven de 3.000 voet te kunnen bepalen, zal de eerste rapportage worden gegenereerd. Het streven is om die eerste rapportage in 2024 te laten uitkomen, deze rapportage zal dan betrekking hebben op 2022. De internationale rapportagecyclus duurt immers 1 jaar en er wordt gerapporteerd over jaar x-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rapporteren van luchtvaartemissies boven 3000 voet</dc:title>
    <meta:user-defined meta:name="OVERHEIDop.ParlID/DC.identifier">ah-tk-20222023-1165</meta:user-defined>
    <meta:user-defined meta:name="OVERHEIDop.configuratie">https://repository.officiele-overheidspublicaties.nl/MasterConfiguraties/MC-OEP-KamervragenAanhangsel-Web/1.3/xml/MC-OEP-KamervragenAanhangsel-Web.xml</meta:user-defined>
    <meta:user-defined meta:name="OVERHEIDop.vraagnummer">2022Z24342</meta:user-defined>
    <meta:user-defined meta:name="OVERHEIDop.aanhangselNummer">1165</meta:user-defined>
    <meta:user-defined meta:name="OVERHEIDop.ontvanger">M.G.J. Harbers</meta:user-defined>
    <meta:user-defined meta:name="DCTERMS.W3CDTF/OVERHEIDop.datumOntvangst">2022-12-23</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Van Raan over het rapporteren van luchtvaartemissies boven 3000 voet</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