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Eerdmans</text:span> (JA21) aan de Minister van Economische Zaken en Klimaat over <text:span text:style-name="ifm_span_font.italic_ifm">het bericht «Achterlijke situaties bij glastuinders, eerste bedrijven stoppen»</text:span> (ingezonden 4 november 2022).</text:p>
      <text:p text:style-name="ifm_p_font.roman_mt.3.76mm_ifm">Antwoord van Minister <text:span text:style-name="ifm_span_font.bold_ifm">Jetten</text:span> (Klimaat en Energie), mede namens de Minister van Landbouw, Natuur en Voedselkwaliteit (ontvangen 23 december 2022). Zie ook Aanhangsel Handelingen, vergaderjaar 2022–2023, nr. 837.</text:p>
      <text:p text:style-name="ifm_p_mt.3.76mm_ifm">Vraag 1</text:p>
      <text:p text:style-name="ifm_p_ifm">Bent u bekend met het artikel van Nieuwe Oogst «Achterlijke situaties bij glastuinders, eerste bedrijven stoppen»?<text:note text:id="N1" text:note-class="footnote"><text:note-citation text:label="1 ">1</text:note-citation><text:note-body><text:p text:style-name="ifm_p_font.normal_size.6.93pt_mt..5mm_indent.-0.1161in_mleft.0.1161in_ifm">Nieuwe Oogst, 12 oktober 2022, «Achterlijke situaties bij glastuinders, eerste bedrijven stoppen». (www.nieuweoogst.nl/nieuws/2021/10/12/achterlijke-situaties-bij-glastuinders-eerste-bedrijven-stoppen).</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is bekend dat de gestegen energiekosten een grote impact hebben op de glastuinbouw. Dit heeft ook een effect op de keuzes die ondernemers maken, zoals extensivering, bedrijfsbeëindiging of elektriciteitslevering. Dit wordt ook beschreven in de tweede verkenning van WEcR van de mogelijke inkomenseffecten van de oorlog in Oekraïne voor bedrijven in de land- en tuinbouw die u op 9 november heeft ontvangen.<text:note text:id="ID-1163-d37e93" text:note-class="footnote"><text:note-citation text:label="2 ">2</text:note-citation><text:note-body><text:p text:style-name="ifm_p_font.normal_size.6.93pt_mt..5mm_indent.-0.1161in_mleft.0.1161in_ifm">Bijlage bij Kenmerk 21 501-32-1469.</text:p></text:note-body></text:note> Exacte cijfers zijn niet bekend, mede doordat er grote verschillen binnen de sector bestaan.</text:p>
      <text:p text:style-name="ifm_p_mt.3.76mm_ifm">Vraag 3</text:p>
      <text:p text:style-name="ifm_p_ifm">Meerdere ondernemers gaan stoppen met hun bedrijf of zijn genoodzaakt de productie aanzienlijk terug te schroeven, wat gaat dit volgens u betekenen voor het aanbod van groenten, zoals tomaten, paprika’s en komkommers?</text:p>
      <text:p text:style-name="ifm_p_mt.3.76mm_ifm">Antwoord 3</text:p>
      <text:p text:style-name="ifm_p_ifm">Indien productie wordt verlaagd of beëindigd zal het aanbod van producten uit de glasgroententeelt afnemen. Mogelijk wordt het weggevallen aanbod vervangen door groenten uit het buitenland. In de eerder aangehaalde verkenning wordt uitgegaan van volumedalingen in 2022 van circa 10% voor komkommers en circa 15% voor tomaten. Voor paprika’s vermoed men dat de volumes ongewijzigd zijn ten opzichte van het vorige jaar. Hierbij wordt wel een voorbehoud gemaakt, namelijk dat de landelijke arealen van de diverse teelten ook van invloed zijn om bovengenoemde volumeontwikkelingen. Daarbij is de situatie divers en zijn er ook veel telers die het winterseizoen overslaan. Dat betekent dat het aanbod van Nederlandse groenten in de winter daalt, terwijl richting zomer veel aanbod gelijktijdig op de markt komt.</text:p>
      <text:p text:style-name="ifm_p_mt.3.76mm_ifm">Vraag 4</text:p>
      <text:p text:style-name="ifm_p_ifm">Wat zijn de gevolgen van het terugschroeven van de productiecapaciteit voor de prijzen van groenten?</text:p>
      <text:p text:style-name="ifm_p_mt.3.76mm_ifm">Antwoord 4</text:p>
      <text:p text:style-name="ifm_p_ifm">In algemene zin zullen prijzen stijgen wanneer het aanbod daalt. De prijzen van groenten zijn echter ook sterk afhankelijk van opbrengsten in andere landen, gezien het om een internationale markt gaat en het de vraag is in hoeverre de daling in aanbod in Nederland door producten uit andere landen opgevuld zullen gaan worden. De verwachting is dat richting zomer het aanbod van Nederlandse groenten juist weer stijgt.</text:p>
      <text:p text:style-name="ifm_p_mt.3.76mm_ifm">Vraag 5</text:p>
      <text:p text:style-name="ifm_p_ifm">Het komende tekort aan groenten gaat waarschijnlijk gecompenseerd worden door import vanuit Marokko en Spanje. Dergelijke ontwikkelingen staan haaks op de duurzaamheidsambities. Wat is uw reflectie hierop?</text:p>
      <text:p text:style-name="ifm_p_mt.3.76mm_ifm">Antwoord 5</text:p>
      <text:p text:style-name="ifm_p_ifm">Bij de beantwoording van deze vraag moeten twee voorbehouden worden gemaakt. Ten eerste is er niet genoeg data voorhanden om hier sluitende uitspraken over te doen. Ten tweede is het antwoord ook afhankelijk van of het duurzaamheidsperspectief smal (broeikasgasuitstoot) of breed (zoals effecten op biodiversiteit) is.</text:p>
      <text:p text:style-name="ifm_p_ifm">Voor tomaten uit Spanje en Marokko geldt dat deze veelal in de buitenlucht of onder plastic worden geteeld. In vergelijking met de Nederlandse glastuinbouw betekent dat dus een vermoedelijk minder energie-intensieve teeltwijze en dat er dus ook vermoedelijk minder koolstoflekkage optreedt. Dat moet opgewogen worden tegen het transport van de producten uit zuidelijke landen. Anderzijds scoort de Nederlandse glastuinbouw in algemene zin beter op watergebruik en wordt ook veel biologische plaagbestrijding ingezet.</text:p>
      <text:p text:style-name="ifm_p_mt.3.76mm_ifm">Vraag 6</text:p>
      <text:p text:style-name="ifm_p_ifm">Door de hoge gasprijzen en het ontbreken van financiële steun verplaatsen verschillende ondernemers hun research &amp; developtment naar landen als India, wat zijn de gevolgen hiervan op onze concurrentiepositie?</text:p>
      <text:p text:style-name="ifm_p_mt.3.76mm_ifm">Antwoord 6</text:p>
      <text:p text:style-name="ifm_p_ifm">Vanwege de uiteenlopende bedrijfssituaties en afhankelijkheden met de rest van de keten is het moeilijk om generieke uitspraken te doen over de specifieke gevolgen voor de concurrentiepositie. Enerzijds betekenen de hoge energieprijzen dat de glastuinbouw minder concurrerend wordt. Anderzijds zal, voor zover er concurrentie plaatsvindt met buitenlandse energie-intensieve glastuinbouw, dit effect ook gelden voor het buitenland.</text:p>
      <text:p text:style-name="ifm_p_mt.3.76mm_ifm">Vraag 7</text:p>
      <text:p text:style-name="ifm_p_ifm">In een ledenenquête van glastuinbouw Nederland geeft 8% van de ondernemers aan dit jaar faillissement aan te moeten vragen, wat zijn hiervan de gevolgen voor onze hoogwaardige tuinbouwcluster?<text:note text:id="N2" text:note-class="footnote"><text:note-citation text:label="3 ">3</text:note-citation><text:note-body><text:p text:style-name="ifm_p_font.normal_size.6.93pt_mt..5mm_indent.-0.1161in_mleft.0.1161in_ifm">Glastuinbouw Nederland, 8 oktober 2022, «Ledenenquête: Energiecrisis heeft desastreuze gevolgen voor Nederlandse glastuinbouw». (www.glastuinbouwnederland.nl/nieuws/ledenenquete-energiecrisis-heeft-desastreuze-gevolgen-voor-nederlandse-glastuinbouw/).</text:p></text:note-body></text:note></text:p>
      <text:p text:style-name="ifm_p_mt.3.76mm_ifm">Antwoord 7</text:p>
      <text:p text:style-name="ifm_p_ifm">Het is vanwege de uiteenlopende bedrijfssituaties en afhankelijkheden met de rest van de keten moeilijk om generieke uitspraken te doen over wat het effect is van faillissementen op de rest van het cluster. In algemene zin kan gesteld worden dat een disruptie zoals de energiecrisis negatief is voor het cluster, dit heeft immers ook effect op de keten van toeleveranciers en afnemers. Daarbij kunnen de hoge kosten leiden tot minder investeringsruimte. Door de diversiteit binnen de sector is het lastig in te schatten wanneer een dusdanig keteneffect optreedt dat het cluster als geheel wordt bedreigd.</text:p>
      <text:p text:style-name="ifm_p_mt.3.76mm_ifm">Vraag 8</text:p>
      <text:p text:style-name="ifm_p_ifm">Kunt u vertellen waarom de motie van de leden Grinwis en Erkens over een tijdelijke correctieregeling duurzame warmte in het leven roepen (Kamerstuk 29 023, nr. 322)</text:p>
      <text:p text:style-name="ifm_p_mt.3.76mm_ifm">Antwoord 8</text:p>
      <text:p text:style-name="ifm_p_ifm">Helaas lijkt er een deel van de vraag weggevallen. Ik ga er daarom vanuit dat de vraag ziet op de stand van zaken van de afhandeling van de motie. Ik verwacht uw Kamer op korte termijn over de uitvoering van de motie te kunnen informeren.</text:p>
      <text:p text:style-name="ifm_p_mt.3.76mm_ifm">Vraag 9</text:p>
      <text:p text:style-name="ifm_p_ifm">Vanwege de hoge energieprijzen en het uitblijven van afdoende financiële steun is er geen kapitaal om te investeren in verdere verduurzamingsmaatregelen, wat zijn de gevolgen hiervan op de energietransitie?</text:p>
      <text:p text:style-name="ifm_p_mt.3.76mm_ifm">Antwoord 9</text:p>
      <text:p text:style-name="ifm_p_ifm">Het is vanwege de uiteenlopende situaties op bedrijfsniveau lastig te zeggen wat het effect is van de energiecrisis op de energietransitie. Wel worden via verschillende instrumenten middelen vrijgemaakt voor de energietransitie in de glastuinbouw, zo is het budget voor subsidie op energiebesparende maatregelen opgehoogd naar € 60 mln. om zoveel mogelijk aanvragen te kunnen honoreren. Tegelijk wordt met Glastuinbouw Nederland en Greenports Nederland gesproken over mogelijkheden om de energietransitie te versnellen. Voorts kan ik u melden dat eraan gewerkt wordt dat de Borgstelling MKB-Landbouwkredieten zo gauw als de staatssteun-goedkeuring verkregen wordt, tijdelijk een optie gaat bieden voor glastuinbouwbedrijven die vanwege de hoge energieprijzen over aanvullend werkkapitaal moeten kunnen beschikken om in bedrijf te kunnen blijven. De Kamer is daarover in een aparte brief van mijn collega’s van EZK en LNV (2022Z25539) uitgebreider geïnformeerd.</text:p>
      <text:p text:style-name="ifm_p_mt.3.76mm_ifm">Vraag 10</text:p>
      <text:p text:style-name="ifm_p_ifm">Kunt u elke vraag afzonderlijk en binnen de gebruikelijke termijn van drie weken beantwoorden?</text:p>
      <text:p text:style-name="ifm_p_mt.3.76mm_ifm">Antwoord 10</text:p>
      <text:p text:style-name="ifm_p_ifm">Het is vanwege de benodigde afstemming helaas niet gelukt om aan dit verzoek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Eerdmans over het bericht ‘Achterlijke situaties bij glastuinders, eerste bedrijven stoppen’</dc:title>
    <meta:user-defined meta:name="OVERHEIDop.ParlID/DC.identifier">ah-tk-20222023-1163</meta:user-defined>
    <meta:user-defined meta:name="OVERHEIDop.configuratie">https://repository.officiele-overheidspublicaties.nl/MasterConfiguraties/MC-OEP-KamervragenAanhangsel-Web/1.3/xml/MC-OEP-KamervragenAanhangsel-Web.xml</meta:user-defined>
    <meta:user-defined meta:name="OVERHEIDop.vraagnummer">2022Z21041</meta:user-defined>
    <meta:user-defined meta:name="OVERHEIDop.aanhangselNummer">1163</meta:user-defined>
    <meta:user-defined meta:name="OVERHEIDop.ontvanger">R.A.A. Jetten</meta:user-defined>
    <meta:user-defined meta:name="DCTERMS.W3CDTF/OVERHEIDop.datumOntvangst">2022-12-23</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en op vragen van het lid Eerdmans over het bericht ‘Achterlijke situaties bij glastuinders, eerste bedrijven stoppe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