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1</text:p>
      <text:p text:style-name="ifm_p_font.roman_mt.3.76mm_ifm">Vragen van de leden <text:span text:style-name="ifm_span_font.bold_ifm">Brekelmans</text:span>, <text:span text:style-name="ifm_span_font.bold_ifm">Van Strien</text:span> en <text:span text:style-name="ifm_span_font.bold_ifm">Rajkowski</text:span> (allen VVD) aan de Ministers van Economische Zaken en van Buitenlandse Zaken over <text:span text:style-name="ifm_span_font.italic_ifm">het bericht «Chipmaker Nexperia koopt Delftse start-up»</text:span> (ingezonden 24 november 2022).</text:p>
      <text:p text:style-name="ifm_p_font.roman_mt.3.76mm_ifm">Antwoord van Minister <text:span text:style-name="ifm_span_font.bold_ifm">Adriaansens</text:span> (Economische Zaken en Klimaat) (ontvangen 23 december 2022).</text:p>
      <text:p text:style-name="ifm_p_mt.3.76mm_ifm">Vraag 1</text:p>
      <text:p text:style-name="ifm_p_ifm">Bent u bekend met het bericht «Chipmaker Nexperia koopt Delftse start-up»?<text:note text:id="ID-2022Z23067-d37e52" text:note-class="footnote"><text:note-citation text:label="1 ">1</text:note-citation><text:note-body><text:p text:style-name="ifm_p_font.normal_size.6.93pt_mt..5mm_indent.-0.1161in_mleft.0.1161in_ifm">FD, 14 november 2022, «Chipmaker Nexperia koopt Delftse start-up». (https://fd.nl/bedrijfsleven/1457833/chipmaker-nexperia-koopt-delftse-start-up-quk2caVQwUFM).</text:p></text:note-body></text:note></text:p>
      <text:p text:style-name="ifm_p_mt.3.76mm_ifm">Antwoord 1</text:p>
      <text:p text:style-name="ifm_p_ifm">Ja.</text:p>
      <text:p text:style-name="ifm_p_mt.3.76mm_ifm">Vraag 2</text:p>
      <text:p text:style-name="ifm_p_ifm">Was u vooraf bekend met deze overname? Zo ja, wanneer en op welke wijze bent u ingelicht?</text:p>
      <text:p text:style-name="ifm_p_mt.3.76mm_ifm">Antwoord 2</text:p>
      <text:p text:style-name="ifm_p_ifm">In het kader van de aflossing van eerdere verstrekte innovatiekredieten door de Rijksdienst voor Ondernemend Nederland is mijn ministerie op 17 augustus 2022 geïnformeerd over de intentie tot het aangaan van een mogelijke acquisitietransactie en op 11 oktober 2022 ingelicht over de op handen zijnde overname.</text:p>
      <text:p text:style-name="ifm_p_mt.3.76mm_ifm">Vraag 3, 4 en 5</text:p>
      <text:p text:style-name="ifm_p_ifm">Hoe beoordeelt u deze overname van een veelbelovende Nederlandse startup in de chipsector door Nexperia, een bedrijf dat in Chinese handen is, mede vanuit het perspectief van de Wet Veiligheidstoets investeringen, fusies en overnames (hierna: Wet Veiligheidstoets)?</text:p>
      <text:p text:style-name="ifm_p_ifm">Vindt er vanuit deze wet nog een beoordeling van de overname van Nowi plaats, of heeft deze toets al plaatsgevonden? Zo nee, waarom niet, aangezien de Wet Veiligheidstoets terugwerkende kracht heeft?</text:p>
      <text:p text:style-name="ifm_p_ifm">Kunt u, als er een beoordeling heeft plaatsgevonden, nader ingaan op de conclusies van deze beoordeling?</text:p>
      <text:p text:style-name="ifm_p_mt.3.76mm_ifm">Antwoord 3, 4 en 5</text:p>
      <text:p text:style-name="ifm_p_ifm">Het kabinet heeft uiteenlopende, landenneutrale instrumenten om bij te dragen aan de borging van de nationale veiligheid. In de Kamerbrief borging investeringsklimaat, langetermijn waardecreatie en nationale veiligheid van 8 juli 2022 bent u hierover eerder geïnformeerd.</text:p>
      <text:p text:style-name="ifm_p_ifm">De Wet veiligheidstoets investeringen, fusies en overnames is aangenomen, maar nog niet in werking getreden. Na inwerkingtreding zal bij dergelijke overnames een meldplicht gelden bij het Bureau Toetsing Investeringen van het Ministerie van Economische Zaken en Klimaat. Vanwege het ontbreken van een wettelijke basis, heb ik op dit moment nog geen onderzoeken kunnen doen op grond van deze wet en heeft er dus geen beoordeling plaatsgevonden van de overname van Nowi.</text:p>
      <text:p text:style-name="ifm_p_ifm">De overname van Nowi heeft desalniettemin mijn aandacht. De overname valt binnen de termijn van de terugwerkende kracht van de Wet Vifo. Na inwerkingtreding van deze wet zal ik onderzoeken of de overname van Nowi onder de reikwijdte van de Wet Vifo valt en een beoordeling mogelijk is. Dit wordt bepaald door het antwoord op de vraag of Nowi wel of niet gebruik maakt van sensitieve technologie zoals gedefinieerd in de Wet Vifo.<text:note text:id="ID-1161-d37e113" text:note-class="footnote"><text:note-citation text:label="2 ">2</text:note-citation><text:note-body><text:p text:style-name="ifm_p_font.normal_size.6.93pt_mt..5mm_indent.-0.1161in_mleft.0.1161in_ifm">Zie ook de schriftelijke antwoorden op vragen gesteld tijdens de eerste termijn van de begrotingsbehandeling van Economische Zaken en Klimaat op 22 november 2022 (kenmerk 2022Z22868).</text:p></text:note-body></text:note></text:p>
      <text:p text:style-name="ifm_p_mt.3.76mm_ifm">Vraag 6</text:p>
      <text:p text:style-name="ifm_p_ifm">Is er reeds voldoende capaciteit om op basis van de Wet Veiligheidstoets controles uit te voeren op overnames, zoals die van Nowi door Nexperia? Zo nee, wat gaat u eraan doen deze capaciteit op orde te brengen?</text:p>
      <text:p text:style-name="ifm_p_mt.3.76mm_ifm">Antwoord 6</text:p>
      <text:p text:style-name="ifm_p_ifm">Ja.</text:p>
      <text:p text:style-name="ifm_p_mt.3.76mm_ifm">Vraag 7</text:p>
      <text:p text:style-name="ifm_p_ifm">Biedt de Wet Veiligheidstoets voldoende handvatten om dusdanige overnames te beoordelen? Zo nee, wat gaat u eraan doen dusdanige overnames beter te laten toetsen?</text:p>
      <text:p text:style-name="ifm_p_mt.3.76mm_ifm">Antwoord 7</text:p>
      <text:p text:style-name="ifm_p_ifm">De Wet Vifo biedt, zodra deze in werking is getreden, voldoende handvatten om overnames die betrekking hebben op vitale aanbieders of ondernemingen die over sensitieve technologie beschikken, te toetsen op risico’s voor de nationale veiligheid. De categorie sensitieve technologie omvat goederen voor tweeërlei gebruik en militaire goederen en daarnaast kunnen er bij algemene maatregel van bestuur technologieën worden toegevoegd.</text:p>
      <text:p text:style-name="ifm_p_mt.3.76mm_ifm">Vraag 8</text:p>
      <text:p text:style-name="ifm_p_ifm">Hoe verhoudt de overname van een veelbelovende Nederlandse startup in de chipsector door een bedrijf dat in Chinese handen is, zich tot de European Chips Act?</text:p>
      <text:p text:style-name="ifm_p_mt.3.76mm_ifm">Antwoord 8</text:p>
      <text:p text:style-name="ifm_p_ifm">De EU Chips Act speelt een belangrijke rol in het stimuleren van de Europese halfgeleiderindustrie en het vergroten van de Europese weerbaarheid. Investeren in de Europese waardeketen en het aantrekkelijk maken en behouden van het Europese investeringsklimaat is van groot belang. In de EU Chips Act is er o.a. ook aandacht voor de financiering van startups en scale-ups via het nog op te richten EU Chip Fund.</text:p>
      <text:p text:style-name="ifm_p_ifm">Het kabinet steunt de aanpak binnen de EU Chips Act en heeft daarom op 1 december 2022 ingestemd met de algemene oriëntatie. Hoewel de EU Chips Act zich richt op het versterken van Europa, is de halfgeleiderwaardeketen sterk mondiaal georganiseerd en daarom voor een groot deel afhankelijk van vrije handel en goede internationale samenwerking. Ook dit heeft aandacht in de EU Chips Act.</text:p>
      <text:p text:style-name="ifm_p_ifm">De EU Chips Act is geen instrument om investeringen of overnames te toetsen. Hiervoor bestaat andere wetgeving, zoals de Verordening tot vaststelling van een kader voor de screening van buitenlandse directe investeringen in de Unie (EU/2019/452) en de Wet veiligheidstoets investeringen, fusies en overnames. Beschermende maatregelen zijn belangrijke instrumenten voor deze industrie.</text:p>
      <text:p text:style-name="ifm_p_mt.3.76mm_ifm">Vraag 9, 10, 11 en 12</text:p>
      <text:p text:style-name="ifm_p_ifm">Hoe verhoudt de overname van een veelbelovende Nederlandse startup in de chipsector door een bedrijf dat in Chinese handen is, zich tot het oordeel van het Verenigd Koninkrijk om Nexperia juist te dwingen 86 procent van de grootste microchip fabriek te verkopen (op basis van een overheidsonderzoek naar de aankoop van Nexperia van deze fabriek)?</text:p>
      <text:p text:style-name="ifm_p_ifm">Heeft u contact gehad met de regering van het Verenigd Koninkrijk over hun besluit om Nexperia tot gedeeltelijke verkoop van Britse onderdelen te dwingen? Zo ja, waarom zijn de Britse beweegredenen wel of niet relevant voor – of van toepassing op Nederland om een overname van Nowi wel of niet toe te staan? Zo nee, bent u bereid alsnog in contact te treden met het Verenigd Koninkrijk?</text:p>
      <text:p text:style-name="ifm_p_ifm">Hoe verhoudt de overname van een veelbelovende Nederlandse startup in de chipsector door een bedrijf dat in Chinese handen is, zich tot het oordeel van Duitsland dat het Chinese Sai Microelectronics niet Elmos, een Duitse producent van halfgeleiders, mag overnemen?</text:p>
      <text:p text:style-name="ifm_p_ifm">Heeft u contact gehad met de Duitse regering over hun besluit om deze verkoop te blokkeren? Zo ja, waarom zijn de Duitse beweegredenen wel of niet relevant voor – of van toepassing op Nederland – om een overname van Nowi wel of niet toe te staan? Zo nee, bent u bereid alsnog in contact te treden met de Duitse regering?</text:p>
      <text:p text:style-name="ifm_p_mt.3.76mm_ifm">Antwoord 9, 10, 11 en 12</text:p>
      <text:p text:style-name="ifm_p_ifm">Het kabinet heeft kennisgenomen van de besluiten van het Verenigd Koninkrijk en Duitsland om respectievelijk de overname van 86% van de aandelen in Newport Wafer Fab met terugwerkende kracht terug te draaien en de overname van Elmos te blokkeren. Het is niet aan het kabinet om in te gaan op de beweegredenen van het Verenigd Koninkrijk of Duitsland, aangezien het in beide gevallende inzet van nationale wetgeving betreft. Net als het Verenigd Koninkrijk en Duitsland, zal het kabinet eigen maatregelen treffen in geval van risico’s voor de nationale veiligheid bij investeringen, fusies en overnames.</text:p>
      <text:p text:style-name="ifm_p_ifm">Toetsingsbesluiten genomen door Europese lidstaten en bondgenoten kunnen impact op Nederland hebben. Gegeven de relatief jonge investeringstoetsingswetgeving staan we in contact met lidstaten en bondgenoten om ook te leren van elkaars opgedane ervaringen en gemaakte afwe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ekelmans, Van Strien en Rajkowski over het bericht ‘Chipmaker Nexperia koopt Delftse start-up’</dc:title>
    <meta:user-defined meta:name="OVERHEIDop.ParlID/DC.identifier">ah-tk-20222023-1161</meta:user-defined>
    <meta:user-defined meta:name="OVERHEIDop.configuratie">https://repository.officiele-overheidspublicaties.nl/MasterConfiguraties/MC-OEP-KamervragenAanhangsel-Web/1.3/xml/MC-OEP-KamervragenAanhangsel-Web.xml</meta:user-defined>
    <meta:user-defined meta:name="OVERHEIDop.vraagnummer">2022Z23067</meta:user-defined>
    <meta:user-defined meta:name="OVERHEIDop.aanhangselNummer">1161</meta:user-defined>
    <meta:user-defined meta:name="OVERHEIDop.ontvanger">M.A.M. Adriaansens</meta:user-defined>
    <meta:user-defined meta:name="DCTERMS.W3CDTF/OVERHEIDop.datumOntvangst">2022-12-23</meta:user-defined>
    <meta:user-defined meta:name="OVERHEIDop.AanhangselTypen/DC.type">Antwoord</meta:user-defined>
    <meta:user-defined meta:name="OVERHEIDop.indiener">Q.M. Rajkowski</meta:user-defined>
    <meta:user-defined meta:name="OVERHEIDop.indiener">P.J.T. van Strien</meta:user-defined>
    <meta:user-defined meta:name="OVERHEIDop.indiener">R.P. Brekel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 op vragen van de leden Brekelmans, Van Strien en Rajkowski over het bericht ‘Chipmaker Nexperia koopt Delftse start-up’</meta:user-defined>
    <meta:user-defined meta:name="DCTERMS.W3CDTF/DCTERMS.available">2022-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Internationale samenwerking</meta:user-defined>
    <meta:user-defined meta:name="OVERHEIDop.versieInformatie"/>
  </office:meta>
</office:document-meta>
</file>