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de leden <text:span text:style-name="ifm_span_font.bold_ifm">Westerveld</text:span>, <text:span text:style-name="ifm_span_font.bold_ifm">Van der Lee</text:span> (beiden GroenLinks), <text:span text:style-name="ifm_span_font.bold_ifm">Jasper van Dijk</text:span> en <text:span text:style-name="ifm_span_font.bold_ifm">Van Nispen</text:span> (beiden SP) aan de Ministers van Buitenlandse Zaken en voor Langdurige Zorg en Sport over <text:span text:style-name="ifm_span_font.italic_ifm">het standpunt van het kabinet inzake mensenrechten en internationale sporttoernooien</text:span> (ingezonden 17 oktober 2022).</text:p>
      <text:p text:style-name="ifm_p_font.roman_mt.3.76mm_ifm">Antwoord van Minister <text:span text:style-name="ifm_span_font.bold_ifm">Hoekstra</text:span> (Buitenlandse Zaken) en van Minister <text:span text:style-name="ifm_span_font.bold_ifm">Helder</text:span> (Langdurige Zorg en Sport) (ontvangen 23 december 2022). Zie ook Aanhangsel Handelingen, vergaderjaar 2022–2023, nr. 646.</text:p>
      <text:p text:style-name="ifm_p_mt.3.76mm_ifm">Vraag 1</text:p>
      <text:p text:style-name="ifm_p_ifm">Bent u bekend met de oproep van de KNVB en de FNV aan kabinet en bedrijfsleven met het verzoek om steun ten aanzien van acties die erop zijn gericht om mensenrechten te verbeteren in Qatar?<text:note text:id="N1" text:note-class="footnote"><text:note-citation text:label="1 ">1</text:note-citation><text:note-body><text:p text:style-name="ifm_p_font.normal_size.6.93pt_mt..5mm_indent.-0.1161in_mleft.0.1161in_ifm">Samenwerking met KNVB voor betere toekomst arbeidsmigranten Qatar – FNV.</text:p></text:note-body></text:note></text:p>
      <text:p text:style-name="ifm_p_mt.3.76mm_ifm">Antwoord 1</text:p>
      <text:p text:style-name="ifm_p_ifm">Ja.</text:p>
      <text:p text:style-name="ifm_p_mt.3.76mm_ifm">Vraag 2</text:p>
      <text:p text:style-name="ifm_p_ifm">Welke rol ziet u voor zichzelf ten aanzien van dit toernooi? Staat u nog steeds achter uw stelling «Het kabinet draagt door middel van constructief-kritisch beleid, waarin samenwerking en dialoog met Qatar centraal staan, bij aan verbetering van de mensenrechtensituatie, en specifiek de situatie van arbeidsmigranten»? zoals verwoord in de kabinetsbrief van 22 mei jongstleden?</text:p>
      <text:p text:style-name="ifm_p_ifm">Zo ja, kunt u heel concreet aangeven wat de resultaten zijn van het constructief-kritische beleid?</text:p>
      <text:p text:style-name="ifm_p_mt.3.76mm_ifm">Antwoord 2</text:p>
      <text:p text:style-name="ifm_p_ifm">Ja. Het kabinet draagt door middel van constructief-kritisch beleid, waarin samenwerking en dialoog centraal staan, bij aan verbetering van de mensenrechtensituatie en specifiek de situatie van arbeidsmigranten.</text:p>
      <text:p text:style-name="ifm_p_ifm">Qatar heeft een aantal concrete stappen gezet zoals de afschaffing van de meest problematische en beperkende aspecten van het zogenaamde kafala- of sponsorschapssysteem, waaronder het afschaffen van het uitreisvisum vereiste en het «certificaat van geen bezwaar». Hierdoor kunnen arbeidsmigranten gemakkelijker van werkgever veranderen. Daarnaast zijn elektronische betalingen ingevoerd, medezeggenschapsraden opgericht, een non-discriminatoir minimumloon ingesteld, hittestress wetgeving ingevoerd en is een «Workers» Support and Insurance Fund» opgericht. Ondanks de doorgevoerde arbeidshervormingen blijven er zorgen over de situatie van arbeidsmigranten, onder meer ten aanzien van implementatie en handhaving van de hervormingen. De Minister voor Langdurige Zorg en Sport heeft mede daarom ook tijdens haar bezoek aan Qatar namens het kabinet aandacht besteed aan mensenrechten en de situatie van arbeidsmigranten. Na het WK zal het kabinet zich onverminderd inzetten voor verdere samenwerking met Qatar op het gebied van mensenrechten, specifiek de positie van arbeidsmigranten in Qatar.</text:p>
      <text:p text:style-name="ifm_p_mt.3.76mm_ifm">Vraag 3</text:p>
      <text:p text:style-name="ifm_p_ifm">Welke gesprekken zijn er afgelopen jaren geweest tussen kabinet, vakbonden, mensenrechtenorganisaties en de KNVB over het WK mannenvoetbal in Qatar? Welke afspraken zijn daarin gemaakt? Wat heeft u de afgelopen jaren gedaan om de oproep van mensenrechtenorganisaties te ondersteunen, die vragen om structurele beleidsverandering?<text:note text:id="N2" text:note-class="footnote"><text:note-citation text:label="2 ">2</text:note-citation><text:note-body><text:p text:style-name="ifm_p_font.normal_size.6.93pt_mt..5mm_indent.-0.1161in_mleft.0.1161in_ifm">Qatar – positie arbeidsmigranten – oproep Amnesty International.</text:p></text:note-body></text:note></text:p>
      <text:p text:style-name="ifm_p_mt.3.76mm_ifm">Antwoord 3</text:p>
      <text:p text:style-name="ifm_p_ifm">Nederland bespreekt mensenrechten, ook los van het WK, regelmatig met de Qatarese autoriteiten, zowel op politiek als op hoog-ambtelijk niveau. In maart jl. bracht de Nederlandse mensenrechtenambassadeur een bezoek aan Qatar, waarbij zij onder andere de positie van arbeidsmigranten heeft aangekaart bij de Qatarese autoriteiten. Ook heeft de secretaris-generaal van het Nederlandse Ministerie van Buitenlandse Zaken in februari van dit jaar een bezoek gebracht aan Qatar en zorgen omtrent de implementatie van arbeidshervormingen besproken met de Qatarese overheid. Naast directe gesprekken met Qatar is Nederland hierover in gesprek met verschillende stakeholders, waaronder gelijkgezinde landen, de KNVB, internationale organisaties en vakbonden, mensenrechtenorganisaties en arbeidsmigranten. Nederland werkt te allen tijde samen met relevante stakeholders en partners, om voortgang op het gebied van implementatie van de arbeidshervormingen te monitoren en versterken.</text:p>
      <text:p text:style-name="ifm_p_mt.3.76mm_ifm">Vraag 4</text:p>
      <text:p text:style-name="ifm_p_ifm">Bent u voornemens gehoor te geven aan de recente oproep van KNVB en FNV? En bent u bereid om ook het Nederlandse bedrijfsleven op te roepen om bij te dragen? Hoe kan het dat zo kort voor de start van het WK deze oproep nodig is?</text:p>
      <text:p text:style-name="ifm_p_mt.3.76mm_ifm">Antwoord 4</text:p>
      <text:p text:style-name="ifm_p_ifm">Het kabinet heeft en neemt zijn eigen verantwoordelijkheid in de betrekkingen met Qatar. Het kabinet verwacht van Nederlandse bedrijven dat zij ondernemen in lijn met de OESO-richtlijnen voor multinationale ondernemingen en de VN-richtlijnen voor bedrijfsleven en mensenrechten. In dit kader bevordert het kabinet op EU-niveau wetgeving op het gebied van Internationaal Maatschappelijk Verantwoord Ondernemen (IMVO), voert het nationale IMVO-wetgeving in en stelt het kabinet IMVO-voorwaarden bij overheidsinkoop en bij het handelsinstrumentarium van het Ministerie van Buitenlandse Zaken. Het kabinet verwacht dat op deze manier de toepassing van gepaste zorgvuldigheid door ondernemingen wordt verhoogd en in de ketens van Nederlandse bedrijven verder wordt gewerkt aan de bescherming van mens en milieu. Nederlandse bedrijven maken zelf een afweging over de mate waarin zij betrokken willen zijn bij de oproep van de KNVB en FNV, additioneel aan hun inspanningen gericht op IMVO.</text:p>
      <text:p text:style-name="ifm_p_mt.3.76mm_ifm">Vraag 5</text:p>
      <text:p text:style-name="ifm_p_ifm">Bent u ook bereid om u publiekelijk uit te spreken tegen de schending van mensenrechten bij de bouw van de stadions?</text:p>
      <text:p text:style-name="ifm_p_mt.3.76mm_ifm">Antwoord 5</text:p>
      <text:p text:style-name="ifm_p_ifm">Zoals ook verwoord in de brief d.d. 19 oktober jl. en de brief d.d. 11 november jl. deelt het kabinet de opvatting dat de mensenrechtensituatie en specifiek die van arbeidsmigranten in Qatar verbetering behoeft. De in antwoord op vraag 3 benoemde onderwerpen zal Nederland in dialoog blijven bespreken. De Nederlandse ambassade in Doha zet zich daarnaast actief in om verbetering in de praktijk te bewerkstelligen. Zo wordt kennis en ervaring met autoriteiten gedeeld, bijvoorbeeld op het gebied van arbeidsinspectie en medezeggenschapsraden in samenwerking met de Qatarese overheid, de ILO en het bedrijfsleven. Het kabinet hecht er aan zich ook na het WK onverminderd in te blijven zetten voor verdere verbeteringen voor de positie van arbeidsmigranten.</text:p>
      <text:p text:style-name="ifm_p_mt.3.76mm_ifm">Vraag 6</text:p>
      <text:p text:style-name="ifm_p_ifm">Wat kunt u doen om samen met andere landen, sportorganisaties en mensenrechtenorganisaties ervoor te zorgen dat bij de toekenning van internationale toernooien ook het naleven van mensenrechten en arbeidsomstandigheden wordt meegewogen? Bent u het ermee eens dat internationale afspraken juist de sportwereld kunnen ondersteunen, zodat het niet bij vrijblijvende afspraken blijft, maar ook daadwerkelijk gaat gebeuren?<text:note text:id="N3" text:note-class="footnote"><text:note-citation text:label="3 ">3</text:note-citation><text:note-body><text:p text:style-name="ifm_p_font.normal_size.6.93pt_mt..5mm_indent.-0.1161in_mleft.0.1161in_ifm">FIFA maakt werk van mensenrechten | KNVB.</text:p></text:note-body></text:note></text:p>
      <text:p text:style-name="ifm_p_mt.3.76mm_ifm">Antwoord 6</text:p>
      <text:p text:style-name="ifm_p_ifm">Voor het toekennen van sportevenementen bepalen federaties in beginsel zelf welke eisen zij stellen. De sportsector dient zich hierbij uiteraard aan reguliere wetgeving in het desbetreffende land te houden. Universele mensenrechten dienen hierbij als fundamentele waarde te allen tijde in acht te worden genomen. Om dit nogmaals onder de aandacht bij de sector te brengen, zijn gesprekken met internationale sportfederaties nodig.</text:p>
      <text:p text:style-name="ifm_p_ifm">In 2021 heeft de Minister voor Langdurige Zorg en Sport samen met alle andere EU-sportministers een verklaring ondertekend waarin we de Europese Commissie oproepen om in gesprek te gaan met deze federaties. Dit jaar heeft Nederland in de EU-Sportraad nogmaals de Europese Commissie opgeroepen om gesprekken met internationale sportfederaties te voeren. Hierbij moet centraal staan dat bij toewijzing, voor, tijdens en na sportevenementen rekening gehouden moet worden met mensenrechten.</text:p>
      <text:p text:style-name="ifm_p_mt.3.76mm_ifm">Vraag 7</text:p>
      <text:p text:style-name="ifm_p_ifm">Bent u het ermee eens dat het vormgeven van een serieus en structureel maatschappelijk verantwoord beleid voor en samen met de sportwereld over deelname aan mondiale sporttoernooien niet alleen een zaak is van de sport, maar ook vraagt om politieke verantwoordelijkheid? Zo ja, bent u bereid om samen met de KNVB en de sportwereld afspraken te maken over maatschappelijk bewust deelnemen aan sportevenementen in lijn met het beleid gericht op internationaal maatschappelijk verantwoord ondernemen (IMVO)? En om daarbij samen met de sportwereld een convenant op te stellen gericht op de bescherming van mensenrechten?</text:p>
      <text:p text:style-name="ifm_p_mt.3.76mm_ifm">Antwoord 7</text:p>
      <text:p text:style-name="ifm_p_ifm">We werken in Europees verband aan het verbeteren van de manier waarop internationale sportevenementen op een maatschappelijk verantwoorde manier kunnen worden georganiseerd. De Minister voor Sport informeert u periodiek over hoe dit op nationaal niveau in samenwerking met de sportsector en gemeenten vorm krijgt. Zie voorts het antwoord op vraag 4 voor het beleid inzake IMVO.</text:p>
      <text:p text:style-name="ifm_p_mt.3.76mm_ifm">Vraag 8</text:p>
      <text:p text:style-name="ifm_p_ifm">Bent u ook bereid om de KNVB en andere sportbonden diplomatiek te ondersteunen als het gaat om maatschappelijk bewust deelnemen? Zo ja, op welke manier? Bent u bereid om dit ook te doen als straks na afloop van het WK in Qatar de spotlights weg zijn?</text:p>
      <text:p text:style-name="ifm_p_mt.3.76mm_ifm">Antwoord 8</text:p>
      <text:p text:style-name="ifm_p_ifm">Nederland werkt ten alle tijde samen met relevante stakeholders en partners om voortgang te realiseren op maatschappelijk bewust deelnemen. Ambassades kunnen sportbonden hierin desgewenst ondersteunen. Zo spreekt de ambassade in Doha regelmatig met de KNVB over mensenrechten en maatschappelijk bewuste deelname en brengt onze ambassade de KNVB waar nodig in contact met relevante stakeholders in Qatar. Ook met enkele andere Nederlandse sportdelegaties zijn deze zaken besproken. Dergelijke diplomatieke ondersteuning is ook voorstelbaar bij volgende grote sportevenementen.</text:p>
      <text:p text:style-name="ifm_p_mt.3.76mm_ifm">Vraag 9</text:p>
      <text:p text:style-name="ifm_p_ifm">Wat kunt u doen om samen met vakbonden, mensenrechtenorganisaties en sportbonden druk op de FIFA te zetten, zodat er een compensatiefonds komt met de inhoud van minimaal het ingezette prijzengeld? Welke financiële en diplomatieke afspraken zijn er gemaakt? Spant u zich in internationaal verband in voor deze doelen? Welke middelen heeft u om met andere regeringsleiders de FIFA te bewegen om dit compensatiefonds op te zetten en hier ruim voor de start van het WK duidelijkheid over te geven?</text:p>
      <text:p text:style-name="ifm_p_mt.3.76mm_ifm">Antwoord 9</text:p>
      <text:p text:style-name="ifm_p_ifm">Zoals ook benoemd in de brief van 19 oktober jl. staat Nederland positief tegenover de oproep van de voetbalbonden en Amnesty International om een fonds of andere vorm van compensatie voor arbeidsmigranten en hun nabestaanden te faciliteren. We zijn hierover in contact met EU-collega’s. De eerlijkheid gebiedt te zeggen dat de reacties van Qatar en FIFA – ondanks de druk vanuit verschillende voetbalbonden, waaronder de KNVB – vooralsnog terughoudend zijn.</text:p>
      <text:p text:style-name="ifm_p_mt.3.76mm_ifm">Vraag 10</text:p>
      <text:p text:style-name="ifm_p_ifm">Bent u het ermee eens dat er absurde bedragen gemoeid zijn met internationale toernooien in met name het mannenvoetbal aan sponsorgeld, premies en prijzengeld?</text:p>
      <text:p text:style-name="ifm_p_mt.3.76mm_ifm">Antwoord 10</text:p>
      <text:p text:style-name="ifm_p_ifm">Het kabinet constateert dat, in vergelijking met veel andere sporten, in het internationale mannenvoetbal hoge bedragen omgaan.</text:p>
      <text:p text:style-name="ifm_p_mt.3.76mm_ifm">Vraag 11</text:p>
      <text:p text:style-name="ifm_p_ifm">En ziet u dit WK ook als een mooie aanleiding om hierover het gesprek aan te gaan met als doel om premies en prijzengeld te normaliseren? Bent u bereid om in internationaal verband op te trekken om ook het bedrijfsleven en sponsoren te bewegen om bij internationale toernooien meer te investeren in maatschappelijk ondernemerschap? Bent u bereid om het voortouw te nemen om in gezamenlijk overleg met andere landen ook het gesprek aan te gaan met de FIFA hierover?</text:p>
      <text:p text:style-name="ifm_p_mt.3.76mm_ifm">Antwoord 11</text:p>
      <text:p text:style-name="ifm_p_ifm">In een commerciële sport zoals het betaald voetbal wordt de marktwaarde van de sport en de spelers bepaald door vele factoren. Het Ministerie van VWS speelt daarbij geen rol. Vanuit deze positie wordt het daarom niet gepast geacht om hierin het voortouw te nemen richting de FIFA. Vanuit Nederlands perspectief is het kabinet van mening dat het aan de KNVB is om hier een eventuele actieve rol in op te pakken. De Minister voor Langdurige Zorg en Sport zou dat van harte omarmen en desgevraagd mede-ondersteunen, passend bij diens rol en verantwoordelijkheid.</text:p>
      <text:p text:style-name="ifm_p_ifm">Een rol die overheden wel kunnen pakken is het gezamenlijk zorgen voor een gelijk speelveld. In 2020 dienden de leden Westerveld en Diertens een motie in (Kamerstuk 30 234, nr. 250) over het gelijke speelveld voor voetbalclubs en de kwetsbaarheid door hoge transferkosten. Voormalig Minister voor Sport heeft dit besproken in EU-verband. Andere lidstaten erkennen dit probleem en de Europese Commissie zou naar aanleiding hiervan in gesprek met FIFA gaan over dit onderwerp. Gezien het internationale karakter van topsport is het belangrijk dat we problematiek gezamenlijk aanpakken.</text:p>
      <text:p text:style-name="ifm_p_mt.3.76mm_ifm">Vraag 12</text:p>
      <text:p text:style-name="ifm_p_ifm">Hoe kan het dat op moment van schrijven nog steeds niet is gereageerd op de motie Karabulut c.s. (Kamerstuk 21 501-02, nr. 2273), die al anderhalf jaar geleden het kabinet opriep geen officiële delegatie te sturen, ondanks herhaaldelijk verzoek van de Kamer om een reactie? Heeft dit te maken met handelsbelangen?</text:p>
      <text:p text:style-name="ifm_p_mt.3.76mm_ifm">Antwoord 12</text:p>
      <text:p text:style-name="ifm_p_ifm">Middels de brief d.d. 19 oktober 2022<text:note text:id="ID-1157-d37e212" text:note-class="footnote"><text:note-citation text:label="4 ">4</text:note-citation><text:note-body><text:p text:style-name="ifm_p_font.normal_size.6.93pt_mt..5mm_indent.-0.1161in_mleft.0.1161in_ifm">Kamerstuk 32 735, nr. 359</text:p></text:note-body></text:note> is uw Kamer geïnformeerd over het standpunt van het kabinet ten aanzien van uitvoering van deze motie.</text:p>
      <text:p text:style-name="ifm_p_mt.3.76mm_ifm">Vraag 13</text:p>
      <text:p text:style-name="ifm_p_ifm">Bent u bereid om de antwoorden op deze vragen binnen twee weken naar de Kamer te sturen?</text:p>
      <text:p text:style-name="ifm_p_mt.3.76mm_ifm">Antwoord 13</text:p>
      <text:p text:style-name="ifm_p_ifm">Beantwoording heeft meer tijd gevergd dan de verzochte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Van der Lee, Jasper van Dijk en Van Nispen over het standpunt van het kabinet inzake mensenrechten en internationale sporttoernooien</dc:title>
    <meta:user-defined meta:name="OVERHEIDop.ParlID/DC.identifier">ah-tk-20222023-1157</meta:user-defined>
    <meta:user-defined meta:name="OVERHEIDop.configuratie">https://repository.officiele-overheidspublicaties.nl/MasterConfiguraties/MC-OEP-KamervragenAanhangsel-Web/1.3/xml/MC-OEP-KamervragenAanhangsel-Web.xml</meta:user-defined>
    <meta:user-defined meta:name="OVERHEIDop.vraagnummer">2022Z19623</meta:user-defined>
    <meta:user-defined meta:name="OVERHEIDop.aanhangselNummer">1157</meta:user-defined>
    <meta:user-defined meta:name="OVERHEIDop.ontvanger">C. Helder</meta:user-defined>
    <meta:user-defined meta:name="OVERHEIDop.ontvanger">W.B. Hoekstra</meta:user-defined>
    <meta:user-defined meta:name="DCTERMS.W3CDTF/OVERHEIDop.datumOntvangst">2022-12-23</meta:user-defined>
    <meta:user-defined meta:name="OVERHEIDop.AanhangselTypen/DC.type">Antwoord</meta:user-defined>
    <meta:user-defined meta:name="OVERHEIDop.indiener">M. van Nispen</meta:user-defined>
    <meta:user-defined meta:name="OVERHEIDop.indiener">J.J. (Jasper) van Dijk</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Westerveld, Van der Lee, Jasper van Dijk en Van Nispen over het standpunt van het kabinet inzake mensenrechten en internationale sporttoernooi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