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de leden <text:span text:style-name="ifm_span_font.bold_ifm">Van der Lee</text:span> (GroenLinks) en <text:span text:style-name="ifm_span_font.bold_ifm">Piri</text:span> (PvdA) aan de Ministers van Buitenlandse Zaken en van Justitie en Veiligheid over <text:span text:style-name="ifm_span_font.italic_ifm">het bericht «Bedreigde Iraans-Nederlandse activist kreeg telkens nul op rekest bij Nederlandse politie voordat hij werd vermoord»</text:span> (ingezonden 3 november 2022).</text:p>
      <text:p text:style-name="ifm_p_font.roman_mt.3.76mm_ifm">Antwoord van Minister <text:span text:style-name="ifm_span_font.bold_ifm">Yeşilgöz-Zegerius</text:span> (Justitie en Veiligheid), mede namens de Minister van Buitenlandse Zaken (ontvangen 23 december 2022). Zie ook Aanhangsel Handelingen, vergaderjaar 2022–2023, nr. 903.</text:p>
      <text:p text:style-name="ifm_p_mt.3.76mm_ifm">Vraag 1</text:p>
      <text:p text:style-name="ifm_p_ifm">Bent u bekend met het bericht «Bedreigde Iraans-Nederlandse activist kreeg telkens nul op rekest bij Nederlandse politie voordat hij werd vermoord»?<text:note text:id="ID-2022Z20930-d37e52" text:note-class="footnote"><text:note-citation text:label="1 ">1</text:note-citation><text:note-body><text:p text:style-name="ifm_p_font.normal_size.6.93pt_mt..5mm_indent.-0.1161in_mleft.0.1161in_ifm">De Volkskrant, 1 november 2022, «Bedreigde Iraanse activist kreeg telkens nul op rekest bij Nederlandse politie voordat hij werd vermoord» (https://www.volkskrant.nl/nieuws-achtergrond/bedreigde-iraanse-activist-kreeg-telkens-nul-op-rekest-bij-nederlandse-politie-voordat-hij-werd-vermoord~b7725d30/).</text:p></text:note-body></text:note></text:p>
      <text:p text:style-name="ifm_p_mt.3.76mm_ifm">Antwoord 1</text:p>
      <text:p text:style-name="ifm_p_ifm">Ja.</text:p>
      <text:p text:style-name="ifm_p_mt.3.76mm_ifm">Vraag 2, 3 en 4</text:p>
      <text:p text:style-name="ifm_p_ifm">Hoe verklaart u het feit dat ondanks dat de heer Nissi verschillende meldingen heeft gedaan van (doods)bedreigingen door de Iraanse autoriteiten, meerdere keren aangifte heeft gedaan en vreesde voor zijn leven, de politie niet adequaat heeft opgetreden?</text:p>
      <text:p text:style-name="ifm_p_ifm">Hoe verklaart u bijvoorbeeld dat deze casus nooit is aangemeld bij het Stelsel Bewaken en Beveiligen?</text:p>
      <text:p text:style-name="ifm_p_ifm">Hoe verklaart u de mededeling van de politie aan de heer Nissi dat, ondanks dat hij wist dat hij op een Iraanse dodenlijst stond, het bureau hem niet op de juiste manier kon beveiligen, en dat hij zelf voorzorgsmaatregelen moest nemen? Wat is zijn appreciatie van deze uitspraak?</text:p>
      <text:p text:style-name="ifm_p_mt.3.76mm_ifm">Antwoord 2, 3 en 4</text:p>
      <text:p text:style-name="ifm_p_ifm">Omwille van veiligheidsredenen kan ik niet ingaan op een specifieke casus en de afwegingen die wel of niet gemaakt zijn. In algemene zin kan ik het volgende melden: de verantwoordelijkheid voor het treffen van aanvullende beveiligingsmaatregelen ligt primair bij het lokaal bevoegd gezag. Beveiligingsmaatregelen kunnen variëren van relatief lichte, technische maatregelen tot intensieve persoonsbeveiliging, afhankelijk van de aard van de dreiging.</text:p>
      <text:p text:style-name="ifm_p_mt.3.76mm_ifm">Vraag 5</text:p>
      <text:p text:style-name="ifm_p_ifm">Kunt u een overzicht geven van de inspanningen van de overheid om deze problematiek adequaat aan te pakken in afgelopen twee jaar, en een appreciatie geven van de gebleken effectiviteit van deze inspanningen?</text:p>
      <text:p text:style-name="ifm_p_mt.3.76mm_ifm">Antwoord 5</text:p>
      <text:p text:style-name="ifm_p_ifm">Zoals aangegeven in de Kamerbrief d.d. 8 januari 2019<text:note text:id="ID-1154-d37e108" text:note-class="footnote"><text:note-citation text:label="2 ">2</text:note-citation><text:note-body><text:p text:style-name="ifm_p_font.normal_size.6.93pt_mt..5mm_indent.-0.1161in_mleft.0.1161in_ifm">Kamerstuk 35 000 V, nr. 56 d.d. 14 januari 2019.</text:p></text:note-body></text:note> heeft het kabinet in juni 2018 diplomatieke maatregelen getroffen tegen Iran. De Iraanse ambassadeur is ontboden en twee medewerkers van de Iraanse ambassade zijn uitgezet. Deze diplomaten zijn niet uitgezet op basis van strafrechtelijk vastgestelde betrokkenheid van Iran bij de (aansturing van) de liquidaties. Zij zijn uitgezet op basis van de bevindingen van de AIVD dat Iran waarschijnlijk achter deze ernstige zaken zit. Daarmee gaf Nederland een duidelijk signaal af dat dit ontoelaatbaar is. Op 8 januari 2019 heeft de Europese Unie daarnaast, mede op voordracht van Nederland, in het kader van de EU-sanctielijst (Gemeenschappelijk Standpunt 2001/931/GBVB) sancties opgelegd tegen het Iraanse Ministerie van Inlichtingen en Veiligheid (MOIS) en twee Iraanse personen. Dit betekent dat van deze entiteit en deze twee personen tegoeden en andere financiële activa zijn bevroren. Bij het afkondigen van de sancties heeft Nederland samen met het Verenigd Koninkrijk, Frankrijk, Duitsland, Denemarken en België bij de Iraanse autoriteiten de ernstige zorgen overgebracht over de waarschijnlijke betrokkenheid van Iran bij deze vijandelijke acties op Europees grondgebied. Iran is te kennen gegeven dat betrokkenheid bij dergelijke zaken totaal onacceptabel is en onmiddellijk gestaakt moet worden.<text:note text:id="ID-1154-d37e116" text:note-class="footnote"><text:note-citation text:label="3 ">3</text:note-citation><text:note-body><text:p text:style-name="ifm_p_font.normal_size.6.93pt_mt..5mm_indent.-0.1161in_mleft.0.1161in_ifm">Zie ook beantwoording van Minister van Justitie en Veiligheid, mede namens de Ministers van Binnenlandse Zaken en Koninkrijksrelaties en van Buitenlandse Zaken op vragen van de leden Van der Molen, Van Helvert en Van Dam (allen CDA) over het bericht «Activist Zarza neergestoken in Leeuwarden, familie vermoedt politiek motief» (d.d. 28 augustus 2020. Aanhangsel Handelingen, vergaderjaar 2019–2020, nr. 3510).</text:p></text:note-body></text:note></text:p>
      <text:p text:style-name="ifm_p_ifm">Om in bredere zin ongewenste buitenlandse inmenging tegen te gaan, heeft het kabinet in 2018 een nationale driesporenaanpak ontwikkeld, bestaande uit het diplomatieke spoor, het weerbaarheidsspoor en het bestuurlijke/strafrechtelijke spoor. In de diplomatieke relatie merkt het kabinet dat landen zich bewuster zijn van de alertheid en assertiviteit van Nederland om ongewenste buitenlandse inmenging tegen te gaan. Ten aanzien van de weerbaarheid van gemeenschappen in Nederland tegen ongewenste buitenlandse inmenging is een stijgende lijn in de bewustwording waar te nemen. De verruiming van de strafbaarheid van spionageactiviteiten, waarvan uw Kamer recent het wetsvoorstel heeft ontvangen, zal naar verwachting een nog effectievere aanpak van ongewenste inmengingsactiviteiten door derde landen mogelijk maken. Tevens vindt er een constante toets plaats of de aanpak volstaat en of zich nieuwe dreigingen op dit gebied aandienen.</text:p>
      <text:p text:style-name="ifm_p_mt.3.76mm_ifm">In aanvulling op de bestaande aanpak is uw Kamer op 28 november jl. geïnformeerd over het (verder) vergroten van de weerbaarheid tegen ongewenste buitenlandse inmenging. Hiertoe zal de NCTV de komende jaren, in nauwe samenwerking met onder meer de Ministeries van Binnenlandse Zaken en Koninkrijksrelaties en van Sociale Zaken en Werkgelegenheid, binnen de bestaande inzet op een zogenoemd «landen-neutraal bewustwordingsinitiatief» inzetten om de bewustwording rondom dit thema verder te vergroten. Hierbij worden statelijke actoren die inmengingsactiviteiten verrichten (alsmede hun intenties) benoemd en worden de doelgroepen/doelwitten die zij onderscheiden, de instrumenten die zij inzetten en de ongewenste maatschappelijke effecten die kunnen optreden, in generieke zin beschreven. Beoogde doelgroepen voor het verhogen van bewustwording zijn gemeenschappen die slachtoffer kunnen worden van ongewenste buitenlandse inmenging, (decentrale) politieke ambtsdragers, maar ook overheidsorganisaties en (beleids)medewerkers op lokaal niveau.</text:p>
      <text:p text:style-name="ifm_p_mt.3.76mm_ifm">Het probleem van buitenlandse inmenging beperkt zich echter niet tot Nederland. De Minister van Buitenlandse Zaken heeft daarom in Benelux-verband in de EU Raad Buitenlandse Zaken van 14 november aangedrongen op een review van deze problematiek en betere informatiedeling en samenwerking om te komen tot een effectiever beleid. Hiervoor is tevens gesproken met de Hoge Vertegenwoordiger, die deze oproep steunde en toezegde dit onderwerp op de agenda te zetten. Ook is dit onderwerp bilateraal met diverse <text:span text:style-name="ifm_span_font.italic_ifm">counterparts</text:span> besproken.</text:p>
      <text:p text:style-name="ifm_p_mt.3.76mm_ifm">Vraag 6, 7 en 8</text:p>
      <text:p text:style-name="ifm_p_ifm">Op welke termijn bent u van plan om het aangekondigde meldpunt voor diaspora die zich bedreigd voelen in Nederland in werking te laten treden?</text:p>
      <text:p text:style-name="ifm_p_ifm">Hoe gaat dit meldpunt er concreet voor zorgen een melding ook daadwerkelijk opgevolgd wordt met acties die de veiligheid van bedreigde personen vergroten?</text:p>
      <text:p text:style-name="ifm_p_ifm">Kunt u aangeven hoe gezorgd wordt dat het melden van intimidatie of bedreiging laagdrempelig wordt voor melders, en dat zij zich veilig genoeg voelen om dit te doen?</text:p>
      <text:p text:style-name="ifm_p_mt.3.76mm_ifm">Antwoord 6, 7 en 8</text:p>
      <text:p text:style-name="ifm_p_ifm">Het kabinet is van mening dat gezien de dreiging zoals ook in het tweede dreigingsbeeld statelijke actoren wordt geschetst, het van belang is beter zicht te krijgen op de manifestatie en potentiële gevolgen van ongewenste buitenlandse inmenging. Het kabinet wil aansluiten bij lokale en nationale inspanningen die reeds plaatsvinden in het kader van de aanpak van ongewenste buitenlandse inmenging, waarbij meldingen die binnenkomen in het veiligheidsdomein dan wel het sociale domein, op een centrale plek bij elkaar komen. Hoe aan dit meldpunt precies invulling wordt gegeven wordt door het kabinet op dit moment bezien. De samenhang met diplomatieke, weerbaarheidsverhogende, bestuurlijke en eventueel strafrechtelijke maatregelen heeft hierbij bijzondere aandacht. Uw Kamer wordt hierover zo spoedig mogelijk nader geïnformeerd.</text:p>
      <text:p text:style-name="ifm_p_ifm">Het is altijd mogelijk om aan een bureau, online of via 0900–8844/112 melding te doen van intimidatie of bedreiging, en/of daarvan aangifte te doen. Dat geldt voor alle vormen van intimidatie en bedreiging en dus ook wanneer deze intimidatie of bedreiging mogelijk voortkomt uit handelen van statelijke actoren. Een dergelijke melding of aangifte wordt serieus genomen en met prudentie behandeld. De verwachting van het kabinet is dat het hierboven reeds genoemde «landen-neutraal bewustwordingsinitiatief» dat de NCTV met de Ministeries van Binnenlandse Zaken en Koninkrijksrelaties en van Sociale Zaken en Werkgelegenheid inzet, zal bijdragen aan een toename van de meldingsbereidheid.</text:p>
      <text:p text:style-name="ifm_p_mt.3.76mm_ifm">Vraag 9</text:p>
      <text:p text:style-name="ifm_p_ifm">Welke maatregelen bent u van plan om naast het openen van een meldpunt verder in te voeren om de bedreiging van diaspora’s door buitenlandse regimes te adresseren?</text:p>
      <text:p text:style-name="ifm_p_mt.3.76mm_ifm">Antwoord 9</text:p>
      <text:p text:style-name="ifm_p_ifm">Als sluitstuk van de aanpak van ongewenste buitenlandse inmenging kan strafrechtelijk worden opgetreden. Onder meer smaad, laster en bedreiging zijn al strafbaar. Daarnaast heeft uw Kamer recent een wetsvoorstel voor de uitbreiding van de strafbaarheid van spionageactiviteiten ontvangen, op grond waarvan het strafbaar wordt gesteld schadelijke handelingen te verrichten ten behoeve van een buitenlandse mogendheid als daardoor gevaar ontstaat voor de veiligheid van een of meer personen of voor (andere) fundamentele belangen in relatie tot de nationale veiligheid.</text:p>
      <text:p text:style-name="ifm_p_mt.3.76mm_ifm">Vraag 10 en 11</text:p>
      <text:p text:style-name="ifm_p_ifm">Erkent u het feit dat de politie de juiste expertise mist om in deze specifieke gevallen van bedreigingen en intimidatie adequaat op te treden?</text:p>
      <text:p text:style-name="ifm_p_ifm">Zo ja, acht u het een goed idee om in samenwerking met de Algemene Inlichtingen- en Veiligheidsdienst (AIVD) en diasporagroepen een speciale dienst op te richten bij de politie die zich specialiseert in deze problematiek, zodat zij meer expertise kunnen opbouwen om deze dreiging in kaart te brengen en adequate opvolging te geven aan meldingen?</text:p>
      <text:p text:style-name="ifm_p_mt.3.76mm_ifm">Antwoord 10 en 11</text:p>
      <text:p text:style-name="ifm_p_ifm">De politie kan samen met het OM een waardevolle bijdrage leveren aan de strafrechtelijke aanpak van ongewenste buitenlandse inmenging. De politie beschermt immers de democratie, handhaaft de wet en is het gezag op straat. Vanuit deze brede maatschappelijke taakstelling kunnen meldingen van dreiging en intimidatie door statelijke actoren bij de politie worden gedaan. Het is altijd mogelijk om aan een bureau. online of via 0900–8844/112 melding te doen van intimidatie of bedreiging en/of aangifte te doen. Dat geldt voor alle vormen van intimidatie en bedreiging en dus ook wanneer deze intimidatie en bedreiging mogelijk voortkomt uit handelen van statelijke actoren. Ten aanzien van de opvolging van meldingen en aangiften merk ik op dat in het verleden is gebleken dat strafrechtelijke opvolgingsmogelijkheden veelal beperkt zijn. Om deze reden is het van belang om helder te zijn ten aanzien van de verwachtingen. Dat heeft evenwel niet te maken met een gebrek aan kennis of expertise bij de politie. De ervaringen met deze thematiek wijzen namelijk uit dat enkel een strafrechtelijke aanpak van ongewenste buitenlandse inmenging niet voldoende resultaat heeft. De driesporige aanpak blijft in mijn ogen cruciaal, waarbij naast strafrecht ook aandacht is voor een diplomatieke aanpak, het verhogen van de weerbaarheid en een bestuursrechtelijke aanpak.</text:p>
      <text:p text:style-name="ifm_p_mt.3.76mm_ifm">Vraag 12</text:p>
      <text:p text:style-name="ifm_p_ifm">Zou volgens u het nemen van hardere maatregelen tegen personen die in dienst van een buitenlands regime personen bedreigen of intimideren een passend instrument kunnen zijn om de veiligheid van deze mensen te vergroten?</text:p>
      <text:p text:style-name="ifm_p_mt.3.76mm_ifm">Antwoord 12</text:p>
      <text:p text:style-name="ifm_p_ifm">Het hierboven genoemde wetsvoorstel voor uitbreiding van de strafbaarheid van spionageactiviteiten bevat de mogelijkheid schadelijke handelingen die worden verricht ten behoeve van een buitenlandse mogendheid te bestraffen als daardoor gevaar ontstaat voor de veiligheid van een of meer personen.</text:p>
      <text:p text:style-name="ifm_p_mt.3.76mm_ifm">Vraag 13, 14 en 15</text:p>
      <text:p text:style-name="ifm_p_ifm">Kunt u aangeven in hoeverre de ambassadeurs van landen als Marokko, Turkije, China en Iran in Nederland in het afgelopen jaar zijn aangesproken op het feit dat deze landen zich schuldig maken aan het bedreigen en intimideren van diaspora’s?</text:p>
      <text:p text:style-name="ifm_p_ifm">Kunt u aangeven in hoeverre u kennis heeft van het feit of medewerkers van de ambassades van deze landen medewerking hebben verleend aan deze praktijken?</text:p>
      <text:p text:style-name="ifm_p_ifm">Wat zijn de mogelijkheden om daders van dit type intimidatie het land uit te zetten? En welke mogelijkheden zijn er specifiek als het om mensen met een diplomatieke status gaat?</text:p>
      <text:p text:style-name="ifm_p_mt.3.76mm_ifm">Antwoord 13, 14 en 15</text:p>
      <text:p text:style-name="ifm_p_ifm">Als onderdeel van de aanpak Ongewenste Buitenlandse Inmenging treedt het kabinet met landen in dialoog en spreekt hen consequent aan indien daar aanleiding toe is. Daarbij maakt het kabinet een afweging of dit het beste via vertrouwelijke, diplomatieke kanalen of publiekelijk kan plaatsvinden. Dat geldt voor alle landen. Indien blijkt dat de ambassade van het betreffende land betrokken is bij deze ongewenste inmenging, kan er sprake zijn van een schending van het Verdrag van Wenen. Het gehele diplomatieke instrumentarium kan worden gebruikt door het kabinet om hierop te reageren, variërend van de ambassade er in stevige bewoordingen op aanspreken, tot -in uiterst geval- ertoe overgaan de ambassadeur of andere ambassademedewerkers ongewenst te verklaren (persona non grata), waarop zij Nederland zullen moeten verlaten.</text:p>
      <text:p text:style-name="ifm_p_ifm">Voor personen zonder diplomatieke status geldt dat gedwongen vertrek naar het land van herkomst aan de orde kan zijn wanneer iemand niet (langer) in het bezit is van geldig verblijfsrecht voor Nederland. Er zijn verschillende redenen om een verblijfsrecht in te trekken. Er kan bijvoorbeeld tot intrekking worden overgegaan omdat iemand een gevaar vormt voor de openbare orde of de nationale veiligheid. Een gevaar voor de openbare orde zou kunnen blijken uit een onherroepelijke veroordeling. Een gevaar voor de nationale veiligheid kan in ieder geval blijken uit een ambtsbericht van de AIVD. Naast de intrekking van het verblijfsrecht kan ook een inreisverbod worden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Piri over het bericht ‘Bedreigde Iraans-Nederlandse activist kreeg telkens nul op rekest bij Nederlandse politie voordat hij werd vermoord’</dc:title>
    <meta:user-defined meta:name="OVERHEIDop.ParlID/DC.identifier">ah-tk-20222023-1154</meta:user-defined>
    <meta:user-defined meta:name="OVERHEIDop.configuratie">https://repository.officiele-overheidspublicaties.nl/MasterConfiguraties/MC-OEP-KamervragenAanhangsel-Web/1.3/xml/MC-OEP-KamervragenAanhangsel-Web.xml</meta:user-defined>
    <meta:user-defined meta:name="OVERHEIDop.vraagnummer">2022Z20930</meta:user-defined>
    <meta:user-defined meta:name="OVERHEIDop.aanhangselNummer">1154</meta:user-defined>
    <meta:user-defined meta:name="OVERHEIDop.ontvanger">D. Yesilgöz-Zegerius</meta:user-defined>
    <meta:user-defined meta:name="DCTERMS.W3CDTF/OVERHEIDop.datumOntvangst">2022-12-23</meta:user-defined>
    <meta:user-defined meta:name="OVERHEIDop.AanhangselTypen/DC.type">Antwoord</meta:user-defined>
    <meta:user-defined meta:name="OVERHEIDop.indiener">K.P. Piri</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Van der Lee en Piri over het bericht ‘Bedreigde Iraans-Nederlandse activist kreeg telkens nul op rekest bij Nederlandse politie voordat hij werd vermoord’</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Internationale samenwerking</meta:user-defined>
    <meta:user-defined meta:name="OVERHEIDop.versieInformatie"/>
  </office:meta>
</office:document-meta>
</file>