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1</text:p>
      <text:p text:style-name="ifm_p_font.roman_mt.3.76mm_ifm">Vragen van het lid <text:span text:style-name="ifm_span_font.bold_ifm">Van der Graaf</text:span> (ChristenUnie) aan de Staatssecretaris van Infrastructuur en Waterstaat over <text:span text:style-name="ifm_span_font.italic_ifm">het bericht «Drie maanden niet naar het werk door ontbreken rolstoelbrug: «De aangeboden oplossing is prijzig»»</text:span> (ingezonden 9 december 2022).</text:p>
      <text:p text:style-name="ifm_p_font.roman_mt.3.76mm_ifm">Antwoord van Staatssecretaris <text:span text:style-name="ifm_span_font.bold_ifm">Heijnen</text:span> (Infrastructuur en Waterstaat) (ontvangen 23 december 2022).</text:p>
      <text:p text:style-name="ifm_p_mt.3.76mm_ifm">Vraag 1</text:p>
      <text:p text:style-name="ifm_p_ifm">Bent u bekend met het bericht «Drie maanden niet naar het werk door ontbreken rolstoelbrug: «De aangeboden oplossing is prijzig»»?<text:note text:id="N1" text:note-class="footnote"><text:note-citation text:label="1 ">1</text:note-citation><text:note-body><text:p text:style-name="ifm_p_font.normal_size.6.93pt_mt..5mm_indent.-0.1161in_mleft.0.1161in_ifm">Edestad.nl, 3 december 2022, Drie maanden niet naar het werk door ontbreken rolstoelbrug: «De aangeboden oplossing is prijzig» – EdeStad.nl Nieuws uit de regio Ede.</text:p></text:note-body></text:note></text:p>
      <text:p text:style-name="ifm_p_mt.3.76mm_ifm">Antwoord 1</text:p>
      <text:p text:style-name="ifm_p_ifm">Ja, ik ben bekend met het bericht</text:p>
      <text:p text:style-name="ifm_p_mt.3.76mm_ifm">Vraag 2</text:p>
      <text:p text:style-name="ifm_p_ifm">Klopt het dat op perron 5 van station Ede-Wageningen geen rolstoelbrug aanwezig is?</text:p>
      <text:p text:style-name="ifm_p_mt.3.76mm_ifm">Antwoord 2</text:p>
      <text:p text:style-name="ifm_p_ifm">Op station Ede-Wageningen is er inderdaad sprake geweest van het ontbreken van een rolstoelbrug op perron 5. Bij de plaatsing van een rolstoelbrug dient een veiligheidsprocedure gevolgd te worden. Recent heeft er een verbouwing plaatsgevonden op dit station. Vanwege de verbouwing diende de veiligheidsinformatie van station Ede-Wageningen geactualiseerd te worden. Dit heeft tijd in beslag genomen waardoor de plaatsing van de rolstoelbrug langer dan normaal heeft geduurd.</text:p>
      <text:p text:style-name="ifm_p_mt.3.76mm_ifm">Vraag 3</text:p>
      <text:p text:style-name="ifm_p_ifm">Klopt het dat het nog tot de opening van het nieuwe station in 2024 gaat duren voor er wel een rolstoelbrug op dit perron geplaatst zal worden?</text:p>
      <text:p text:style-name="ifm_p_mt.3.76mm_ifm">Antwoord 3</text:p>
      <text:p text:style-name="ifm_p_ifm">Sinds 15 december 2022 is er weer een reisassistentiemiddel beschikbaar op perron 5 waardoor er weer reisassistentie van en naar dit perron aangeboden kan worden.</text:p>
      <text:p text:style-name="ifm_p_mt.3.76mm_ifm">Vraag 4</text:p>
      <text:p text:style-name="ifm_p_ifm">Hoe beoordeelt u de ontstane situatie?</text:p>
      <text:p text:style-name="ifm_p_mt.3.76mm_ifm">Antwoord 4</text:p>
      <text:p text:style-name="ifm_p_ifm">Ik vind het vervelend dat klanten die reizen met reisassistentie een aantal maanden geen gebruik konden maken van reisassistentie van en naar perron 5 in Ede-Wageningen. Tegelijkertijd heb ik ook begrip voor de zorgvuldige procedures van ProRail voor de (transfer)veiligheid. In de periode dat er geen reisassistentie kon worden geboden op perron 5 van station Ede-Wageningen bood NS Klantenservice de reizigers die hiermee te maken kregen een alternatief aan. Afhankelijk van de wensen en mogelijkheden van de reiziger ging het om omreizen via een ander perron op Ede-Wageningen, vertrekken vanaf een station in de buurt of de inzet van een (rolstoel)taxi van of naar het dichtstbijzijnde logische opstapstation.</text:p>
      <text:p text:style-name="ifm_p_mt.3.76mm_ifm">Vraag 5</text:p>
      <text:p text:style-name="ifm_p_ifm">Hoe verhoudt het ontbreken van deze rolstoelbrug zich tot de inzet en ambitie die voortvloeien uit het recent gesloten Bestuursakkoord Toegankelijk Openbaar Vervoer (OV) 2022–2023?</text:p>
      <text:p text:style-name="ifm_p_mt.3.76mm_ifm">Antwoord 5</text:p>
      <text:p text:style-name="ifm_p_ifm">Ik vind het belangrijk dat mensen met een beperking kunnen reizen met het OV. Met het Bestuursakkoord Toegankelijkheid Openbaar Vervoer zet ik, samen met de sector, stappen om het OV de komende jaren toegankelijker te maken. Natuurlijk moet elke voorziening ook veilig zijn. Soms staan deze zaken met elkaar op gespannen voet en moeten er alternatieven worden aangeboden om de reis veilig te kunnen maken. Ik zie in de sector een gezamenlijke motivatie om het reizen met het OV toegankelijker te maken. NS en ProRail vervullen in dezen een actieve rol.</text:p>
      <text:p text:style-name="ifm_p_mt.3.76mm_ifm">Vraag 6</text:p>
      <text:p text:style-name="ifm_p_ifm">Hoe beoordeelt u de constatering dat er meermaals contact met de NS is geweest over het ontbreken van de rolstoelbrug, maar dat dit niet tot concrete actie heeft geleid? Vindt u dat dergelijke klachten beter opgevolgd zouden moeten worden? Hoe kan dit concreet vorm gegeven worden?</text:p>
      <text:p text:style-name="ifm_p_mt.3.76mm_ifm">Antwoord 6</text:p>
      <text:p text:style-name="ifm_p_ifm">Ik vind het belangrijk dat NS en elke andere partij adequaat reageren op vragen van klanten en samen met hen op zoek gaat naar oplossingen. Daarover heb ik met NS ook afspraken gemaakt. NS heeft de situatie inmiddels opgelost waardoor perron 5 weer rolstoeltoegankelijk is.</text:p>
      <text:p text:style-name="ifm_p_mt.3.76mm_ifm">Vraag 7</text:p>
      <text:p text:style-name="ifm_p_ifm">Wat is de reden dat de rolstoelbrug niet tussen perrons verplaatst kan of mag worden?</text:p>
      <text:p text:style-name="ifm_p_mt.3.76mm_ifm">Antwoord 7</text:p>
      <text:p text:style-name="ifm_p_ifm">Het verplaatsen van een brug naar een ander perron kent mogelijke veiligheidsrisico’s, waarbij gedacht kan worden aan de beschikbare ruimte in de liften en de risico’s voor medewerkers en passanten die samenhangen met het verplaatsen van de brug over grotere afstanden door een mogelijk druk station.</text:p>
      <text:p text:style-name="ifm_p_mt.3.76mm_ifm">Vraag 8</text:p>
      <text:p text:style-name="ifm_p_ifm">Hoe beoordeelt u de door NS geboden «oplossing» om een «taxi naar station Arnhem of station Veenendaal-De Klomp te rijden en vandaar naar Den Haag te sporen», wat resulteert in 6,5 tot 7 uur reistijd? Deelt u de mening dat dit geen daadwerkelijke oplossing voor het ontstane probleem is?</text:p>
      <text:p text:style-name="ifm_p_mt.3.76mm_ifm">Antwoord 8</text:p>
      <text:p text:style-name="ifm_p_ifm">Zoals ik bij vraag 4 opmerkte, bood NS Klantenservice in overleg met de klant een aantal alternatieve reisopties aan. Deze opties kunnen uiteraard tot extra reistijd leiden en ongemak voor de klant veroorzaken. In de praktijk wordt door de betrokkenen ingezet op het zo kort mogelijk houden van de periodes waarin de genoemde maatregelen getroffen moeten worden. Overigens herkent NS de gestelde extra reistijd tot 6,5 tot 7 uur niet.</text:p>
      <text:p text:style-name="ifm_p_mt.3.76mm_ifm">Vraag 9</text:p>
      <text:p text:style-name="ifm_p_ifm">Deelt u de mening dat deze situatie op station Ede-Wageningen onwenselijk is en wilt u zich inspannen om deze situatie zo spoedig mogelijk te beëindigen? Hoe gaat u dat doen? Op welke termijn is dit te realiseren?</text:p>
      <text:p text:style-name="ifm_p_mt.3.76mm_ifm">Antwoord 9</text:p>
      <text:p text:style-name="ifm_p_ifm">Per 11 december 2022 biedt NS op 220 stations op het Hoofdrailnet reisassistentie aan. Dat is 89% van alle stations waar NS halteert. Op al deze stations zijn reisassistentiemiddelen beschikbaar met uitzondering van de stations Bovenkarspel-Grootebroek en Hoogkarspel. Voor deze stations heeft ProRail vastgesteld dat het perron op deze stations te smal is om deze reisassistentiemiddelen veilig te kunnen plaatsen. In overleg met NS, het Ministerie van IenW, de consumentenorganisaties in het Landelijk Overleg Consumentenbelangen Openbaar Vervoer (Locov) en belangenorganisaties die mensen met een beperking vertegenwoordigen is voor die stations daarom besloten om alleen reisassistentie aan te bieden aan reizigers die geen brug nodig hebben bij het in en uit de trein stappen. Denk hierbij aan reizigers met een visuele beperking die reisassistentie aanvragen in het kader van routegeleiding door het station of mensen met een rollator of stok. In december 2023 krijgen de laatste stations op het Hoofdrailnet waar NS halteert en waar de perronsituatie dit toelaat en waar ProRail de perrons en de route tussen de perrons drempelvrij bereikbaar heeft gemaakt met liften of hellingbanen, NS-Reisassist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Graaf over het bericht over het ontbreken van een rolstoelbrug.</dc:title>
    <meta:user-defined meta:name="OVERHEIDop.ParlID/DC.identifier">ah-tk-20222023-1151</meta:user-defined>
    <meta:user-defined meta:name="OVERHEIDop.configuratie">https://repository.officiele-overheidspublicaties.nl/MasterConfiguraties/MC-OEP-KamervragenAanhangsel-Web/1.3/xml/MC-OEP-KamervragenAanhangsel-Web.xml</meta:user-defined>
    <meta:user-defined meta:name="OVERHEIDop.vraagnummer">2022Z24745</meta:user-defined>
    <meta:user-defined meta:name="OVERHEIDop.aanhangselNummer">1151</meta:user-defined>
    <meta:user-defined meta:name="OVERHEIDop.ontvanger">V.L.W.A. Heijnen</meta:user-defined>
    <meta:user-defined meta:name="DCTERMS.W3CDTF/OVERHEIDop.datumOntvangst">2022-12-23</meta:user-defined>
    <meta:user-defined meta:name="OVERHEIDop.AanhangselTypen/DC.type">Antwoord</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vragen van het lid Van der Graaf over het bericht over het ontbreken van een rolstoelbrug.</meta:user-defined>
    <meta:user-defined meta:name="DCTERMS.W3CDTF/DCTERMS.available">2023-0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