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de leden <text:span text:style-name="ifm_span_font.bold_ifm">Rudmer Heerema</text:span> en <text:span text:style-name="ifm_span_font.bold_ifm">Erkens</text:span> (beiden VVD) aan de Ministers voor Langdurige Zorg en Sport en voor Klimaat en Energie over <text:span text:style-name="ifm_span_font.italic_ifm">het artikel «Directeur Thialf uit in brief aan Tweede Kamer «zeer grote zorgen» over voortbestaan»</text:span> (ingezonden 30 november 2022).</text:p>
      <text:p text:style-name="ifm_p_font.roman_mt.3.76mm_ifm">Antwoord van Minister <text:span text:style-name="ifm_span_font.bold_ifm">Helder</text:span> (Langdurige Zorg en Sport), mede namens de Minister voor Klimaat en Energie (ontvangen 23 december 2022).</text:p>
      <text:p text:style-name="ifm_p_mt.3.76mm_ifm">Vraag 1</text:p>
      <text:p text:style-name="ifm_p_ifm">Bent u bekend met de plannen van Thialf om te innoveren op het gebied van duurzaamheid, bijvoorbeeld door middel van een energieregelsysteem, om op de energierekening te besparen? Hoe apprecieert u dit?<text:note text:id="ID-2022Z23577-d37e51" text:note-class="footnote"><text:note-citation text:label="1 ">1</text:note-citation><text:note-body><text:p text:style-name="ifm_p_font.normal_size.6.93pt_mt..5mm_indent.-0.1161in_mleft.0.1161in_ifm">De Telegraaf, 25 november 2022 «Directeur Thialf uit in brief aan de Tweede Kamer «zeer grote zorgen» over voortbestaan» (Directeur Thialf uit in brief aan Tweede Kamer «zeer grote zorgen» over voortbestaan | Schaatsen | Telegraaf.nl).</text:p></text:note-body></text:note></text:p>
      <text:p text:style-name="ifm_p_mt.3.76mm_ifm">Antwoord 1</text:p>
      <text:p text:style-name="ifm_p_ifm">Ja, ik ben bekend met de plannen. Verduurzaming van de sport is van groot belang en ik houd mij daar nadrukkelijk mee bezig. Zeker bij een energie-intensieve locatie als Thialf is verduurzaming één van de belangrijkste opties om de exploitatie op lange termijn duurzaam te versterken. Ik ben mij daarnaast bewust van de stijgende energiekosten en het aflopende energiecontract. Ik ben al langere tijd in gesprek met Thialf en de aandeelhouders over mogelijke oplossingen op korte, maar ook zeker op de lange termijn. Ik heb uw Kamer hierover geïnformeerd voorafgaand aan het WGO sport van 28 november jl.<text:note text:id="ID-1150-d37e52" text:note-class="footnote"><text:note-citation text:label="2 ">2</text:note-citation><text:note-body><text:p text:style-name="ifm_p_font.normal_size.6.93pt_mt..5mm_indent.-0.1161in_mleft.0.1161in_ifm">Kamerstuk 30 324, nr. 329</text:p></text:note-body></text:note></text:p>
      <text:p text:style-name="ifm_p_mt.3.76mm_ifm">Vraag 2</text:p>
      <text:p text:style-name="ifm_p_ifm">Bent u het eens dat verduurzaming van sportaccommodaties op dit moment extra belangrijk is, gezien sportclubs veel last hebben van de hoge energieprijzen?</text:p>
      <text:p text:style-name="ifm_p_mt.3.76mm_ifm">Antwoord 2</text:p>
      <text:p text:style-name="ifm_p_ifm">Verduurzaming van de sport is erg belangrijk en dit is ook een onderdeel van onze bredere duurzaamheidsdoelstellingen. Nu de energiekosten zijn gestegen, is verduurzamen financieel extra interessant voor gemeenten, exploitanten of sportverenigingen met een eigen accommodatie. Vanuit de klimaatdoelstellingen en om sport financieel een betere positie te geven, ondersteunen wij het belang van de verduurzaming van de sport.</text:p>
      <text:p text:style-name="ifm_p_mt.3.76mm_ifm">Vraag 3 en 4</text:p>
      <text:p text:style-name="ifm_p_ifm">Deelt u de mening dat verduurzaming van sportaccommodaties daarom aangemoedigd moeten worden? Kunt u toelichten welk beleid er op dit moment is om dit aan te moedigen?</text:p>
      <text:p text:style-name="ifm_p_ifm">Kunt u schetsen voor welke (subsidie)regelingen sportaccommodaties in aanmerking komen die willen verduurzamen?</text:p>
      <text:p text:style-name="ifm_p_mt.3.76mm_ifm">Antwoord 3 en 4</text:p>
      <text:p text:style-name="ifm_p_ifm">Ik vind het belangrijk dat de sport over de hele linie werkt aan verduurzaming en moedig dit zeker aan. In samenwerking met gemeenten, de sportsector en het bedrijfsleven stimuleren we dit op verschillende manieren. Zo is de Routekaart Verduurzaming Sport gepubliceerd. Als onderdeel van deze routekaart lopen verschillende trajecten om de sport te ondersteunen bij de verduurzamingsopgave. Zo kunnen sportverenigingen, exploitanten, sportbedrijven en gemeenten gratis begeleiding aanvragen bij het opstellen en implementeren van een verduurzamingsplan voor de eigen accommodatie(s), waarin ook aandacht is voor de financiering en business case. Hiervoor zijn meerdere professionele partijen in te schakelen zoals via SportNLGroen en het provinciale ontzorgingsprogramma. Amateursportorganisaties kunnen via de BOSA-regeling 30% subsidie krijgen voor investeringen in verduurzaming. Voor overige organisaties, zoals gemeenten en sportondernemers, zijn andere subsidieregelingen ingericht, zoals de Energie Investeringsaftrek (EIA), Milieu Investeringsaftrek (MIA), Willekeurige afschrijving milieu-investeringen (VAMIL) en de Subsidieregeling Duurzaam Maatschappelijk Vastgoed (DUMAVA).</text:p>
      <text:p text:style-name="ifm_p_mt.3.76mm_ifm">Vraag 5</text:p>
      <text:p text:style-name="ifm_p_ifm">Welke plannen heeft u om verduurzaming van sportaccommodaties in de toekomst sterker aan te moedigen? Wat kunt u verder nog doen om het beleid voor verduurzaming van sportaccommodaties te versterken?</text:p>
      <text:p text:style-name="ifm_p_mt.3.76mm_ifm">Antwoord 5</text:p>
      <text:p text:style-name="ifm_p_ifm">De huidige BOSA-regeling loopt nog tot en met eind december 2023. Op dit moment evalueer ik de regeling samen met de sportsector. De signalen op basis van de eerste evaluatiegesprekken zijn positief en ik heb de intentie de BOSA-regeling per 1 januari 2024 voort te zetten. Na de evaluatiegesprekken wordt gekeken naar de nieuwe regeling. Hierbij zal ook de afweging gemaakt worden of extra inzet nodig is op bepaalde aspecten, zoals verduurzaming. Daarnaast ben ik in overleg met NOC*NSF, POS en de Stichting Waarborgfonds Sport om gezamenlijk de financieringsstructuur van verduurzaming in de sport in kaart te brengen en te komen tot concrete voorstellen voor verbetering.</text:p>
      <text:p text:style-name="ifm_p_mt.3.76mm_ifm">Vraag 6</text:p>
      <text:p text:style-name="ifm_p_ifm">Op welke manier kunnen sportaccommodaties van elkaar leren als het gaat om verduurzamingsmaatregelen? Kan onderzocht worden hoe verduurzamingskansen die bijvoorbeeld Thialf heeft, toegepast kunnen worden op bijvoorbeeld zwembaden?</text:p>
      <text:p text:style-name="ifm_p_mt.3.76mm_ifm">Antwoord 6</text:p>
      <text:p text:style-name="ifm_p_ifm">Via de Routekaart Verduurzaming Sport ondersteun ik de actiegroep verduurzaming ijsbanen, waarin de kunstijsbanen van Nederland gezamenlijk spreken over verduurzamingsmaatregelen en -kansen. Via deze weg kunnen ijsbanen leren van elkaars ervaringen en innovaties op het gebied van verduurzaming. Recent is door deze actiegroep in Thialf de werkconferentie Verduurzaming IJsbanen georganiseerd, waar verschillende stakeholders zoals exploitanten, gemeenten, bonden en de rijksoverheid samen kwamen om kennis uit te wisselen. Ik ben in gesprek met de sport en gemeenten om te kijken hoe deze structuur ook kan worden toegepast op de zwembaden.</text:p>
      <text:p text:style-name="ifm_p_ifm">Daarnaast is er het Kennis- en Innovatieplatform Maatschappelijk Vastgoed waar alle sectoren maatschappelijk vastgoed kennis en informatie kunnen delen en ophalen. Vanuit de sport is het Kenniscentrum Sport en Bewegen bij dit platform aan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erema en Erkens over het artikel ‘Directeur Thialf uit in brief aan Tweede Kamer ’zeer grote zorgen’ over voortbestaan’</dc:title>
    <meta:user-defined meta:name="OVERHEIDop.ParlID/DC.identifier">ah-tk-20222023-1150</meta:user-defined>
    <meta:user-defined meta:name="OVERHEIDop.configuratie">https://repository.officiele-overheidspublicaties.nl/MasterConfiguraties/MC-OEP-KamervragenAanhangsel-Web/1.3/xml/MC-OEP-KamervragenAanhangsel-Web.xml</meta:user-defined>
    <meta:user-defined meta:name="OVERHEIDop.vraagnummer">2022Z23577</meta:user-defined>
    <meta:user-defined meta:name="OVERHEIDop.aanhangselNummer">1150</meta:user-defined>
    <meta:user-defined meta:name="OVERHEIDop.ontvanger">C. Helder</meta:user-defined>
    <meta:user-defined meta:name="DCTERMS.W3CDTF/OVERHEIDop.datumOntvangst">2022-12-23</meta:user-defined>
    <meta:user-defined meta:name="OVERHEIDop.AanhangselTypen/DC.type">Antwoord</meta:user-defined>
    <meta:user-defined meta:name="OVERHEIDop.indiener">S.P.A. Erkens</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Heerema en Erkens over het artikel ‘Directeur Thialf uit in brief aan Tweede Kamer ’zeer grote zorgen’ over voortbestaan’</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