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8</text:p>
      <text:p text:style-name="ifm_p_font.roman_mt.3.76mm_ifm">Vragen van de leden <text:span text:style-name="ifm_span_font.bold_ifm">Maatoug</text:span> en <text:span text:style-name="ifm_span_font.bold_ifm">Westerveld</text:span> (beiden GroenLinks) aan de Ministers van Sociale Zaken en Werkgelegenheid, van Onderwijs, Cultuur en Wetenschap en van Volksgezondheid, Welzijn en Sport over <text:span text:style-name="ifm_span_font.italic_ifm">het STAP-budget</text:span> (ingezonden 3 oktober 2022).</text:p>
      <text:p text:style-name="ifm_p_font.roman_mt.3.76mm_ifm">Antwoord van Minister <text:span text:style-name="ifm_span_font.bold_ifm">Van Gennip</text:span> (Sociale Zaken en Werkgelegenheid), mede namens de Minister voor Primair en Voortgezet Onderwijs (ontvangen 23 december 2022). Zie ook Aanhangsel Handelingen, vergaderjaar 2022–2023, nr. 575.</text:p>
      <text:p text:style-name="ifm_p_mt.3.76mm_ifm">Vraag 1</text:p>
      <text:p text:style-name="ifm_p_ifm">Bent u bekend met het bericht van RTL «Lesgeld omhoog en andere trucs: opleiders lopen binnen met STAP-subsidie»?<text:note text:id="ID-2022Z18365-d37e51" text:note-class="footnote"><text:note-citation text:label="1 ">1</text:note-citation><text:note-body><text:p text:style-name="ifm_p_font.normal_size.6.93pt_mt..5mm_indent.-0.1161in_mleft.0.1161in_ifm">RTL Nieuws, 27 augustus 2022, «Lesgeld omhoog en andere trucs: opleiders lopen binnen met STAP-subsidie», (Lesgeld omhoog en andere trucs: opleiders lopen binnen met STAP-subsidie | RTL Nieuws).</text:p></text:note-body></text:note></text:p>
      <text:p text:style-name="ifm_p_mt.3.76mm_ifm">Antwoord 1</text:p>
      <text:p text:style-name="ifm_p_ifm">Ja.</text:p>
      <text:p text:style-name="ifm_p_mt.3.76mm_ifm">Vraag 2</text:p>
      <text:p text:style-name="ifm_p_ifm">Deelt u de opvatting dat het belangrijk is dat Stimulering van de ArbeidsmarktPositie (STAP-)gelden worden ingezet om cursussen aan te bieden aan Nederlanders? Deelt u de opvatting dat het STAP-budget een waardevol structureel middel is om de beroepsbevolking om- en bij te scholen en dat het zonde is dat het budget bij cursusaanbieders terecht komt zonder dat hier een materiele prestatie tegenover staat?</text:p>
      <text:p text:style-name="ifm_p_mt.3.76mm_ifm">Antwoord 2</text:p>
      <text:p text:style-name="ifm_p_ifm">Via het STAP-budget wordt iedereen met een band met de Nederlandse arbeidsmarkt de mogelijkheid geboden om in de eigen ontwikkeling te investeren en duurzaam inzetbaar te zijn en te blijven. Dit betekent dat iedereen van 18 jaar tot en met de AOW-gerechtigde leeftijd gebruik kan maken van het STAP-budget om de eigen positie op de arbeidsmarkt te verbeteren. Daarmee is het STAP-budget een waardevol middel om de beroepsbevolking om- en bij te scholen. Tegelijkertijd moeten de middelen uit het STAP-budget rechtmatig besteed worden. Signalen van oneigenlijk gebruik of misbruik van de regeling, nemen we daarom zeer serieus. Om deze reden is het STAP-budget alleen maar beschikbaar voor scholingsactiviteiten die voldoen aan de kwaliteitseisen van de deelnemende keurmerken en erkennende organisaties. De Toetsingskamer STAP ziet daarnaast toe op de arbeidsmarktgerichtheid van opleidingen en controleert risicogericht en op basis van signalen of opleiders en opleidingen voldoen aan de voorwaarden van STAP. Opleiders die zich niet aan de voorwaarden van de STAP-regeling houden, worden uit het scholingsregister verwijderd.</text:p>
      <text:p text:style-name="ifm_p_ifm">Recent hebben wij u om deze reden geïnformeerd over de noodzakelijk geachte maatregel het januaritijdvak over te slaan ommisbruik en oneigenlijk gebruik terug te dringen.<text:note text:id="ID-1148-d37e98" text:note-class="footnote"><text:note-citation text:label="2 ">2</text:note-citation><text:note-body><text:p text:style-name="ifm_p_font.normal_size.6.93pt_mt..5mm_indent.-0.1161in_mleft.0.1161in_ifm">Kamerbrief over Overslaan januaritijdvak STAP-regeling: Overslaan januaritijdvak STAP-regeling | Tweede Kamer der Staten-Generaal</text:p></text:note-body></text:note></text:p>
      <text:p text:style-name="ifm_p_mt.3.76mm_ifm">Vraag 3</text:p>
      <text:p text:style-name="ifm_p_ifm">Bent u bereid het probleem aan te pakken, bijvoorbeeld door prijsafspraken te maken met cursusaanbieders en/of het restant van het STAP-budget voor gebruikers verzilverbaar te maken voor een andere cursus, zodat de STAP-middelen weer terecht komen waarvoor ze bedoeld zijn?</text:p>
      <text:p text:style-name="ifm_p_mt.3.76mm_ifm">Antwoord 3</text:p>
      <text:p text:style-name="ifm_p_ifm">UWV heeft een verkennende analyse gemaakt, waaruit blijkt dat de prijzen voor opleidingen uit het scholingsregister soms sterk zijn gestegen. Er kunnen verklaarbare redenen zijn voor deze prijsontwikkeling, zoals de stijgende inflatie. De prijsontwikkeling kan echter ook een indicatie zijn van oneigenlijk gebruik en/of financieel gewin, bijvoorbeeld bij eens zeer sterke stijging zonder dat hier sprake is van een betere kwaliteit of inhoudelijke aanpassingen in de scholing.</text:p>
      <text:p text:style-name="ifm_p_ifm">Nader onderzoek hiernaar wordt opgestart. Uw Kamer wordt begin volgend jaar geïnformeerd over uitkomst en de verdere aanpak hiervan.</text:p>
      <text:p text:style-name="ifm_p_ifm">Naast deze controle op prijsstijgingen zullen er verdere maatregelen genomen worden om niet-marktconforme ontwikkelingen verder te voorkomen, zoals ook naar voren komt in de verstuurde kamerbrief over STAP van november. <text:note text:id="ID-1148-d37e127" text:note-class="footnote"><text:note-citation text:label="3 ">3</text:note-citation><text:note-body><text:p text:style-name="ifm_p_font.normal_size.6.93pt_mt..5mm_indent.-0.1161in_mleft.0.1161in_ifm">Kamerbrief over het STAP-budget: STAP-budget | Tweede Kamer der Staten-Generaal</text:p></text:note-body></text:note> Zo is het aanbieden van cadeaus in combinatie met het STAP-budget niet is toegestaan en is recentelijk de regeling aangepast waarin dit nog explicieter is gemaakt. Ook zal worden onderzocht of een verder verbod, waaronder affiliate marketing, juridisch haalbaar is. Uit de aanvragen voor het STAP-budget blijkt verder dat een beperkt aantal opleiders met een klein aantal opleidingen, een relatief groot beslag legt op het STAP-budget, doordat zij bijvoorbeeld gebruiken maken van slimme marketing of opleidingen aanbieden die vooral online worden aangeboden. Deze werkwijze brengt naast ongewenste financiële voordelen voor deze opleiders, ook maatschappelijk belangrijke en onbedoelde nadelen met zich mee. Het versterkt de toeloop op het STAP budget, waardoor in korte tijd na openstelling van het tijdvak het budget uitgeput is. Opleiders die niet beschikken over een vergelijkbaar marketing budget, kunnen niet concurreren met deze opleiders. Om dit vraagstuk op korte termijn aan te pakken, zijn we van plan om begin 2023 het aantal STAP-subsidies per opleiding te begrenzen, zonder dat dit grote gevolgen heeft voor de burgers.</text:p>
      <text:p text:style-name="ifm_p_mt.3.76mm_ifm">Vraag 4</text:p>
      <text:p text:style-name="ifm_p_ifm">Deelt u de opvatting dat het STAP-budget kan bijdragen aan het terugdringen van personeelstekorten, maar dat een opleiding van bredere waarde is voor de samenleving dan het toeleiden naar werk? Deelt u de opvatting dat het cursusaanbod van STAP maatschappelijk relevant moet zijn, bijvoorbeeld doordat cursussen de kans verhogen om in een tekortsector aan het werk te gaan of doordat cursussen anderzijds nuttige skills aanleren?</text:p>
      <text:p text:style-name="ifm_p_mt.3.76mm_ifm">Antwoord 4</text:p>
      <text:p text:style-name="ifm_p_ifm">Door middel van het STAP-budget heeft iedereen met een band met de Nederlandse arbeidsmarkt de beschikking over een eigen leer- en ontwikkelbudget. Dit kan mensen motiveren zich te blijven ontwikkelen en bijdragen aan eigen regie op iemands loopbaan. Inherent aan het ondersteunen van de eigen regie is dat iemand zelf kan kiezen welke scholing het beste past. Alleen arbeidsmarktgerichte opleidingen komen voor STAP-budget in aanmerking die onder andere gericht kunnen zijn op de ontwikkeling van persoonlijke vaardigheden maar ook op de ontwikkeling van beroepsgerichte vaardigheden en kennis. Dat betekent dat in principe alle opleidingen gericht op de versterking van de eigen arbeidsmarktpositie in aanmerking kunnen komen voor het STAP-budget, mits de kwaliteit van de opleider en opleiding voldoet.</text:p>
      <text:p text:style-name="ifm_p_ifm">Bij de Algemene Politieke Beschouwingen is de motie Dassen aangenomen, die de regering vraagt om het STAP-budget meer te richten op scholing naar maatschappelijk relevante sectoren.<text:note text:id="ID-1148-d37e153" text:note-class="footnote"><text:note-citation text:label="4 ">4</text:note-citation><text:note-body><text:p text:style-name="ifm_p_font.normal_size.6.93pt_mt..5mm_indent.-0.1161in_mleft.0.1161in_ifm">Nota over de toestand van ’s Rijks Financiën | Tweede Kamer der Staten-Generaal</text:p></text:note-body></text:note> Daarom onderzoeken we op dit moment de mogelijkheid scholing gericht op maatschappelijke cruciale sectoren met voorrang in aanmerking te laten komen voor een STAP-budget. Waarmee burgers nog steeds de vrijheid hebben om zelf hun eigen scholing te kiezen. Voor de korte termijn denken we daarbij aan branche-specifieke en OCW-erkende opleidingen. Dit plan wordt de komende tijd verder uitgewerkt in overleg met opleiders, sociale partners en betrokken departementen van SZW, OCW en EZK.<text:note text:id="ID-1148-d37e163" text:note-class="footnote"><text:note-citation text:label="5 ">5</text:note-citation><text:note-body><text:p text:style-name="ifm_p_font.normal_size.6.93pt_mt..5mm_indent.-0.1161in_mleft.0.1161in_ifm">Kamerbrief over het STAP-budget: STAP-budget | Tweede Kamer der Staten-Generaal</text:p></text:note-body></text:note> Uw Kamer wordt in het eerste kwartaal van 2023, mede op basis van een beoordeling van de uitvoerbaarheid en haalbaarheid door de ketenpartijen UWV en DUO, geïnformeerd over hoe en wanneer STAP meer gericht kan worden ingezet.</text:p>
      <text:p text:style-name="ifm_p_mt.3.76mm_ifm">Vraag 5, 6 en 7</text:p>
      <text:p text:style-name="ifm_p_ifm">Hoeveel cursussen zitten er momenteel in het register en hoeveel inschrijvingen voor cursussen of afgeronde cursussen zijn er die de kans verhogen om een baan te vinden in een tekortsector, met name in de sectoren energie, onderwijs en zorg?</text:p>
      <text:p text:style-name="ifm_p_ifm">Hoeveel inschrijvingen of afgeronde cursussen zijn er van personen die momenteel werkzaam zijn in de sectoren energie, onderwijs en zorg? Tot in hoeverre bestaat het risico dat zij deze sector verlaten?</text:p>
      <text:p text:style-name="ifm_p_ifm">Hoe veel cursussen geven een volwaardig diploma op middelbaar beroepsonderwijs (mbo), hoger beroepsonderwijs (hbo) of wetenschappelijk onderwijs (wo-)niveau? Hoe veel cursussen worden aangeboden door publieke aanbieders (waaronder gecertificeerde mbo-, hbo- of wo-instellingen)?</text:p>
      <text:p text:style-name="ifm_p_mt.3.76mm_ifm">Antwoord 5, 6 en 7</text:p>
      <text:p text:style-name="ifm_p_ifm">Op dit moment zijn er 1.100 opleiders geregistreerd in het scholingsregister STAP met in totaal ca. 122.000 opleidingen. Hiervan zijn er bijna 3.800 opleidingen waarvoor een diploma wordt afgegeven door een opleider die heeft aangegeven op te leiden tot een diploma op mbo-, hbo- of wo-niveau. Hiernaast zijn er 46.000 opleidingen waarvoor wel een diploma wordt afgegeven maar waarvan het niveau niet eenduidig is geregistreerd. Een deel van deze opleidingen zijn OCW-erkend. Op dit moment zijn 37 bekostigde mbo-instellingen en 34 bekostigde hoger onderwijsinstellingen aangesloten met ruim 3.900 opleidingen. Het is op basis van de beschikbare data niet af te leiden welke opleidingen behoren tot een tekortsector omdat dit niet wordt geregistreerd in het scholingsregister. Wel weten we dat ongeveer 50.198 van de aanvragers uit de vijf tijdvakken van dit jaar werkzaam zijn in de zorg, 15.178 in het onderwijs, 12.416 in de industrie en 6.370 in de bouw.</text:p>
      <text:p text:style-name="ifm_p_ifm">Op basis van de huidige data is niet vast te stellen of er een risico is dat zij deze sector verlaten. Dit zal meegenomen worden in de evaluatie van STAP waarin gekeken zal worden wat de effecten van het STAP-budget zijn voor de langere termijn. Hierbij moet worden vermeld dat er verschillende redenen en factoren zijn waarom iemand een sector verlaat. Het kunnen volgen van een opleiding kan één van de factoren zijn. Uw Kamer zal geïnformeerd worden over de voortgang en uitkomsten van de evaluatie.</text:p>
      <text:p text:style-name="ifm_p_mt.3.76mm_ifm">Vraag 8</text:p>
      <text:p text:style-name="ifm_p_ifm">Deelt u de opvatting dat het onwenselijk is dat veel studies die ervoor zorgen dat mensen kunnen (zij-)instromen in de genoemde tekortsectoren, zoals de pedagogische academie voor het basisonderwijs (pabo) of de opleiding verpleegkunde niet door publieke instellingen worden aangeboden in het register? Bent u bereid het STAP-register te verbeteren door deze studies van publieke instellingen aan het register toe te voegen of dit te stimuleren?</text:p>
      <text:p text:style-name="ifm_p_mt.3.76mm_ifm">Antwoord 8</text:p>
      <text:p text:style-name="ifm_p_ifm">Zoals we ook aangegeven in de eerder aangehaalde kamerbrief over STAP, is het van groot belang dat ook studies van publieke instellingen worden opgenomen in het scholingsregister STAP, waaronder studies gericht op maatschappelijk cruciale sectoren zoals onderwijs, zorg en techniek. Het publiek beroepsonderwijs is aangesloten op STAP, maar vooralsnog met een beperkt aantal opleidingen. De verklaring hiervoor is enerzijds gelegen in de huidige praktijk van leren en werken, anderzijds in de inrichting van publiek bekostigd onderwijs en de mogelijkheden om aan te sluiten op STAP. Het aanbod van publieke opleiders zijn veelal meerjarige, diplomagerichte opleidingen die minder goed passen bij de levenssituatie van werkenden. Voor werkenden is het over het algemeen minder aantrekkelijk om naast het werk een volledige beroepsopleiding te volgen.</text:p>
      <text:p text:style-name="ifm_p_ifm">Wij realiseren ons dat de uitvoering van STAP-budget veel vraagt van de publieke onderwijsinstellingen. Omdat deelnemers van STAP moeten kunnen profiteren van een zo breed mogelijk aanbod van private en publieke opleiders, blijven we in gesprek met de publieke opleiders om ondersteuning te bieden, drempels weg te nemen en waar mogelijk het proces te vereenvoudigen om op het STAP-proces aan te sluiten. Ook zijn we met instellingen in gesprek over hoe de bestaande meerjarige opleidingen ook in aanmerking komen voor het STAP-budget en wat daarvoor nodig is, zodat ook dit aanbod aantrekkelijker wordt om STAP-budget voor in te zetten. Het streven is dit vanaf medio 2023 mogelijk te maken. Tot slot werkt het kabinet aan een toekomstverkenning die leidt tot een toekomstvisie en actieplan LLO voor het onderwijs. Hierover wordt Uw Kamer in het voorjaar van 2023 geïnformeerd.</text:p>
      <text:p text:style-name="ifm_p_ifm">Voor de genoemde opleidingen in het onderwijs en de zorg zijn naast het STAP-budget, ook andere financieringsmogelijkheden om de instroom in deze opleidingen te stimuleren, zoals de tegemoetkoming voor leraren of subsidies in de zorg.</text:p>
      <text:p text:style-name="ifm_p_mt.3.76mm_ifm">Vraag 9 en 10</text:p>
      <text:p text:style-name="ifm_p_ifm">Deelt u de opvatting dat het STAP-budget met name, maar niet uitsluitend ingezet moet worden om personeelstekorten in (maatschappelijke) sectoren op te lossen, waaronder die in de sectoren energie, onderwijs en zorg? Bent u bereid hiertoe het voorstel van GroenLinks over te nemen om het budget voor de opleidingen die hierbij helpen te verdubbelen van 1.000 euro naar 2.000 euro, maar het budget voor andere opleidingen te laten staan op 1.000 euro?</text:p>
      <text:p text:style-name="ifm_p_ifm">Wilt u verder voor de langere termijn onderzoeken hoe het terugdringen van personeelstekorten in maatschappelijk cruciale sectoren een prioritaire positie kan krijgen bij de besteding van het budget? Wilt u hierbij onder andere de voorstellen meenemen om opleidingen te categoriseren, delen van het budget te reserveren voor krapteberoepen en het budget te vergroten naar gelang de krapte in een beroep of sector oploopt (eventueel gebruik makend van de indicatoren en inschattingen van het Uitvoeringsinstituut Werknemersverzekeringen (UWV))?</text:p>
      <text:p text:style-name="ifm_p_mt.3.76mm_ifm">Antwoord 9 en 10</text:p>
      <text:p text:style-name="ifm_p_ifm">Wij delen de opvatting dat het STAP-budget een waardevolle bijdrage kan leveren aan het toe leiden van mensen naar maatschappelijke tekortsectoren, maar niet uitsluitend ingezet kan worden om de personeelstekorten op te lossen. Zoals ook in het antwoord op vraag 4 verwoordt, zullen we de komende tijd verkennen hoe en welke maatregelen om het STAP-budget meer te richten, kunnen worden genomen. Waarbij we ook de mogelijk zullen meenemen om het STAP-budget voor specifieke opleidingen te verhogen.</text:p>
      <text:p text:style-name="ifm_p_ifm">Het STAP-budget is aanvullend op alle investeringen die de overheid, werkgevers en sectoren al doen op het gebied van scholing en ontwikkeling. Zo zijn er al diverse instrumenten ingezet om scholing richting kraptesectoren te faciliteren zoals het ontwikkelen van een passend aanbod voor bij- en omscholing binnen het mbo en hbo, en de omscholingsregeling voor kansrijke beroepen.<text:note text:id="ID-1148-d37e243" text:note-class="footnote"><text:note-citation text:label="6 ">6</text:note-citation><text:note-body><text:p text:style-name="ifm_p_font.normal_size.6.93pt_mt..5mm_indent.-0.1161in_mleft.0.1161in_ifm">Kamerbrief over aanpak krapte op arbeidsmarkt: Kamerbrief over aanpak krapte op arbeidsmarkt | Kamerstuk | Rijksoverheid.nl</text:p></text:note-body></text:note> Specifiek voor de zorg zet het kabinet zich met het programma Toekomstbestendige Arbeidsmarkt Zorg en welzijn (TAZ) in op leren en ontwikkelen in zorg en welzijn; er wordt ingezet op het opleiden voor tekortberoepen en -regio’s, voldoende (stage)begeleiding en goede randvoorwaarden voor een leven lang ontwikkelen <text:note text:id="ID-1148-d37e255" text:note-class="footnote"><text:note-citation text:label="7 ">7</text:note-citation><text:note-body><text:p text:style-name="ifm_p_font.normal_size.6.93pt_mt..5mm_indent.-0.1161in_mleft.0.1161in_ifm">Kamerbrief over Programma Toekomstbestendige Arbeidsmarkt Zorg en welzijn (TAZ): Kamerbrief met Programma Toekomstbestendige Arbeidsmarkt Zorg en Welzijn (programma TAZ) | Kamerstuk | Rijksoverheid.nl</text:p></text:note-body></text:note>.</text:p>
      <text:p text:style-name="ifm_p_ifm">De huidige krapte op de arbeidsmarkt beperkt zich niet alleen tot de sectoren energie, onderwijs en zorg. Daarom kijken we in de invulling van de motie Dassen of het STAP-budget gerichter ingezet kan worden door voorrang te geven aan maatschappelijk relevante sectoren. Het ligt daarnaast ook voor de hand om het STAP-budget meer in te zetten voor groepen die meer baat hebben bij (om- en bij)scholing. Daarom worden de beschikbare middelen van € 500 miljoen, die binnen het coalitieakkoord gereserveerd zijn voor leerrechten, voor de periode 2023 tot en met 2026 ingezet via het STAP-budget voor mensen die maximaal mbo-4 zijn opgeleid. Voor 2023 is gekozen voor een extra compartiment.</text:p>
      <text:p text:style-name="ifm_p_mt.3.76mm_ifm">Vraag 11</text:p>
      <text:p text:style-name="ifm_p_ifm">Bent u van mening dat de Minister van Economische Zaken (EZK) zijn taak niet uit kan voeren door de huidige personeelstekorten? Bent u bereid het voorstel van de heer Borstlap uit te voeren, namelijk om de Minister van EZK 1% van het klimaatfonds te vragen zodat u hem kan helpen?</text:p>
      <text:p text:style-name="ifm_p_mt.3.76mm_ifm">Antwoord 11</text:p>
      <text:p text:style-name="ifm_p_ifm">Arbeidsmarktkrapte is op dit moment een breed economisch vraagstuk in vrijwel alle sectoren, waarbij er een structureel tekort is aan technici en ICT’ers. Dit vraagt om actie van veel verschillende partijen; werkgevers, werknemers, onderwijsinstellingen en overheid. Alleen gezamenlijk lukt het om een antwoord te geven op deze tekorten. Voldoende technisch geschoold personeel is ook een randvoorwaarde voor het slagen van de klimaatambities. De Minister van EZK komt in nauwe afstemming met de Minister van OCW en SZW op korte termijn met een actieplan groene- en digitale banen, gericht op het tegengaan van de arbeidsmarkt tekorten in sectoren, broodnodig voor de klimaat en energietran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atoug en Westerveld over het STAP-budget</dc:title>
    <meta:user-defined meta:name="OVERHEIDop.ParlID/DC.identifier">ah-tk-20222023-1148</meta:user-defined>
    <meta:user-defined meta:name="OVERHEIDop.configuratie">https://repository.officiele-overheidspublicaties.nl/MasterConfiguraties/MC-OEP-KamervragenAanhangsel-Web/1.3/xml/MC-OEP-KamervragenAanhangsel-Web.xml</meta:user-defined>
    <meta:user-defined meta:name="OVERHEIDop.vraagnummer">2022Z18365</meta:user-defined>
    <meta:user-defined meta:name="OVERHEIDop.aanhangselNummer">1148</meta:user-defined>
    <meta:user-defined meta:name="OVERHEIDop.ontvanger">A.D. Wiersma</meta:user-defined>
    <meta:user-defined meta:name="OVERHEIDop.ontvanger">C.E.G. van Gennip</meta:user-defined>
    <meta:user-defined meta:name="DCTERMS.W3CDTF/OVERHEIDop.datumOntvangst">2022-12-23</meta:user-defined>
    <meta:user-defined meta:name="OVERHEIDop.AanhangselTypen/DC.type">Antwoord</meta:user-defined>
    <meta:user-defined meta:name="OVERHEIDop.indiener">E.M. Westerveld</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de leden Maatoug en Westerveld over het STAP-budget</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