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de leden <text:span text:style-name="ifm_span_font.bold_ifm">Hagen</text:span> en <text:span text:style-name="ifm_span_font.bold_ifm">Tjeerd de Groot</text:span> (beiden D66) aan de Staatssecretaris van Infrastructuur en Waterstaat en de Minister voor Natuur en Stikstof over <text:span text:style-name="ifm_span_font.italic_ifm">het bericht dat een steenwolfabriek in Roermond twee keer zoveel stikstof mag uitstoten als andere fabrieken</text:span> (ingezonden 8 december 2022).</text:p>
      <text:p text:style-name="ifm_p_font.roman_mt.3.76mm_ifm">Mededeling van Staatssecretaris <text:span text:style-name="ifm_span_font.bold_ifm">Heijnen</text:span> (Infrastructuur en Waterstaat) (ontvangen 23 december 2022).</text:p>
      <text:p text:style-name="ifm_p_mt.3.76mm_ifm">Vraag 1</text:p>
      <text:p text:style-name="ifm_p_ifm">Bent u bekend met het artikel «Steenwolfabriek in Roermond mag van de provincie twee keer zoveel stikstof uitstoten als andere fabrieken»?<text:note text:id="N1" text:note-class="footnote"><text:note-citation text:label="1 ">1</text:note-citation><text:note-body><text:p text:style-name="ifm_p_font.normal_size.6.93pt_mt..5mm_indent.-0.1161in_mleft.0.1161in_ifm">Follow the Money, 6 december 2022, Steenwolfabriek in Roermond mag van de provincie twee keer zoveel stikstof uitstoten als andere fabrieken – Follow the Money – Platform voor onderzoeksjournalistiek (ftm.nl).</text:p></text:note-body></text:note></text:p>
      <text:p text:style-name="ifm_p_mt.3.76mm_ifm">Vraag 2</text:p>
      <text:p text:style-name="ifm_p_ifm">Kunt u bevestigen dat Rockwool de op twee na grootste ammoniakvervuiler van Nederland is? Zo ja, hoe beoordeelt u in dit licht het artikel en hoe verhoudt dit zich tot de nieuw aangekondigde aanpak (brief 2022D50106) van het kabinet richting de industrie in het kader van stikstofreductie?</text:p>
      <text:p text:style-name="ifm_p_mt.3.76mm_ifm">Vraag 3</text:p>
      <text:p text:style-name="ifm_p_ifm">Klopt het dat in februari 2020 een nieuwe omgevingsvergunning is verleend door de provincie Limburg aan Rockwool? Klopt het dat hier is gekozen om de maximale Europese norm te hanteren van maximaal 60mg/m<text:span text:style-name="ifm_span_font.superscript_ifm">3</text:span> ammoniak?</text:p>
      <text:p text:style-name="ifm_p_mt.3.76mm_ifm">Vraag 4</text:p>
      <text:p text:style-name="ifm_p_ifm">Klopt het dat in 2020 ook al gekozen had kunnen worden voor het vergunnen met een veel strengere uitstootnorm van maximaal 30mg/m<text:span text:style-name="ifm_span_font.superscript_ifm">3</text:span> ammoniak? Zo ja, waarom is hier niet voor gekozen?</text:p>
      <text:p text:style-name="ifm_p_mt.3.76mm_ifm">Vraag 5</text:p>
      <text:p text:style-name="ifm_p_ifm">Klopt het dat middels de afgegeven vergunning uit 2020 toestemming is gegeven voor een fenoluitstoot van twee keer de Europese norm? Zo ja, waarom is ervoor gekozen dit te vergunnen in strijd met geldende Europese normering?</text:p>
      <text:p text:style-name="ifm_p_mt.3.76mm_ifm">Vraag 6</text:p>
      <text:p text:style-name="ifm_p_ifm">Klopt het dat in het Schone Lucht Akkoord (waar ook Limburg onderdeel van uitmaakt) is bepaald dat in geval van een bandbreedte voortaan voor de meest strenge optie wordt gekozen? Hoe verhoudt dit zich tot de afgegeven vergunning voor Rockwool?</text:p>
      <text:p text:style-name="ifm_p_mt.3.76mm_ifm">Vraag 7</text:p>
      <text:p text:style-name="ifm_p_ifm">Klopt het dat er vergelijkbare bedrijven zijn die technieken gebruiken die resulteren in significant minder stikstofuitstoot? Bent u het met de vragenstellers eens dat deze technieken ook zouden moeten worden opgenomen in de Europese Best Beschikbare Technieken(BBT)-lijsten?</text:p>
      <text:p text:style-name="ifm_p_mt.3.76mm_ifm">Vraag 8</text:p>
      <text:p text:style-name="ifm_p_ifm">Bent u bereid om in Europees verband te pleiten voor het herzien van de best beschikbare technieken voor de steenwolindustrie? Zo ja, welke concrete stappen gaat u hiervoor zetten?</text:p>
      <text:p text:style-name="ifm_p_mt.3.76mm_ifm">Vraag 9</text:p>
      <text:p text:style-name="ifm_p_ifm">Bent u bereid om in gesprek te gaan met Rockwool over het significant terugdringen van hun stikstofuitstoot door het aanpassen van hun productieproces?</text:p>
      <text:p text:style-name="ifm_p_mt.3.76mm_ifm">Vraag 10</text:p>
      <text:p text:style-name="ifm_p_ifm">Klopt het dat voor kleine staalwolfabrieken al sinds 2002 een norm geldt van 30mg/m<text:span text:style-name="ifm_span_font.superscript_ifm">3</text:span> en dat dat deze normering bij invoering van de omgevingswet zal worden aangescherpt naar 5mg/m<text:span text:style-name="ifm_span_font.superscript_ifm">3</text:span>?</text:p>
      <text:p text:style-name="ifm_p_mt.3.76mm_ifm">Vraag 11</text:p>
      <text:p text:style-name="ifm_p_ifm">Bent u bereid om de normering voor grote staalwolfabrieken in lijn te brengen met de huidige normering voor kleine staalwolfabrieken (30mg/m<text:span text:style-name="ifm_span_font.superscript_ifm">3</text:span>)?</text:p>
      <text:p text:style-name="ifm_p_mt.3.76mm_ifm">Vraag 12</text:p>
      <text:p text:style-name="ifm_p_ifm">Op welke manier wordt er ingezet op duurzame/circulaire alternatieven voor steenwol?</text:p>
      <text:p text:style-name="ifm_p_mt.3.76mm_ifm">Vraag 13</text:p>
      <text:p text:style-name="ifm_p_ifm">Bent u bereid om in gesprek te gaan met producenten van circulaire isolatiematerialen (vlas, hennep, katoen en schapenwol) over de problemen waar zij tegenaanlopen en hoe de overheid daarbij kan helpen, bijvoorbeeld door nieuwe/aangepaste wet- en regelgeving?</text:p>
      <text:p text:style-name="ifm_p_mt.3.76mm_ifm">Vraag 14</text:p>
      <text:p text:style-name="ifm_p_ifm">Kunt u toezeggen dat de Nederlands Instituut voor Bouwecologie en Ecologie(NIBE)-classificatie voor isolatiematerialen van geëxpandeerde kurk, mycelium (schimmeldraden), grasvezel, hennepvezel, kalkhennepblokken, aerogel en VIP (Vacuüm Isolatie Panelen) zo snel mogelijk opgesteld wordt, zodat deze alternatieven daadwerkelijk doorgang kunnen vinden?</text:p>
      <text:p text:style-name="ifm_p_mt.3.76mm_ifm">Vraag 15</text:p>
      <text:p text:style-name="ifm_p_ifm">Hoe staat het met de uitvoering van de motie De Groot c.s. over verdienmodel voor biobased bouwmaterialen (Kamerstuk 33 576, nr. 291) en de uitvoering van de motie Grinwis Boulakjar over aanpassing van het bouwbesluit (Kamerstuk 32 847, nr. 966)? Deelt u de mening dat als deze twee moties worden uitgevoerd er helemaal geen Rockwool-fabriek meer nodig is?</text:p>
      <text:h text:style-name="ifm_p_font.bold_mt.5.08mm_page.keep-with-next_ifm" text:outline-level="2">Mededeling</text:h>
      <text:p text:style-name="ifm_p_mt.4.23mm_ifm">Op 8 december ontving ik Kamervragen van de leden Hagen en Tjeerd de Groot (beiden D66) over het bericht dat een steenwolfabriek in Roermond twee keer zoveel stikstof mag uitstoten als andere fabrieken (2022Z24633).</text:p>
      <text:p text:style-name="ifm_p_ifm">Door de noodzaak interdepartementaal af te stemmen en informatie in te winnen bij de provincie Limburg is het niet haalbaar om deze vragen binnen de gestelde termijn te beantwoorden. Ik streef er samen met de Minister voor Natuur en Stikstof naar u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en Tjeerd de Groot over het bericht dat een steenwolfabriek in Roermond twee keer zoveel stikstof mag uitstoten als andere fabrieken</dc:title>
    <meta:user-defined meta:name="OVERHEIDop.ParlID/DC.identifier">ah-tk-20222023-1145</meta:user-defined>
    <meta:user-defined meta:name="OVERHEIDop.configuratie">https://repository.officiele-overheidspublicaties.nl/MasterConfiguraties/MC-OEP-KamervragenAanhangsel-Web/1.3/xml/MC-OEP-KamervragenAanhangsel-Web.xml</meta:user-defined>
    <meta:user-defined meta:name="OVERHEIDop.vraagnummer">2022Z24633</meta:user-defined>
    <meta:user-defined meta:name="OVERHEIDop.aanhangselNummer">1145</meta:user-defined>
    <meta:user-defined meta:name="OVERHEIDop.ontvanger">V.L.W.A. Heijnen</meta:user-defined>
    <meta:user-defined meta:name="DCTERMS.W3CDTF/OVERHEIDop.datumOntvangst">2022-12-23</meta:user-defined>
    <meta:user-defined meta:name="OVERHEIDop.AanhangselTypen/DC.type">Mededeling</meta:user-defined>
    <meta:user-defined meta:name="OVERHEIDop.indiener">T.C. (Tjeerd) de Groot</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de leden Hagen en Tjeerd de Groot over het bericht dat een steenwolfabriek in Roermond twee keer zoveel stikstof mag uitstoten als andere fabriek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op.versieInformatie"/>
  </office:meta>
</office:document-meta>
</file>