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de leden <text:span text:style-name="ifm_span_font.bold_ifm">Van Ginneken</text:span> en <text:span text:style-name="ifm_span_font.bold_ifm">Sjoerdsma</text:span> (beiden D66) aan de Minister van Economische Zaken en Klimaat en de Staatssecretaris van Onderwijs, Cultuur en Wetenschap over <text:span text:style-name="ifm_span_font.italic_ifm">een kadaster voor journalisten</text:span> (ingezonden 5 december 2022).</text:p>
      <text:p text:style-name="ifm_p_font.roman_mt.3.76mm_ifm">Mededeling van Minister <text:span text:style-name="ifm_span_font.bold_ifm">De Jonge</text:span> (Volkshuisvesting en Ruimtelijke Ordening), mede namens de Staatssecretaris van Onderwijs, Cultuur en Wetenschap (ontvangen 27 december 2022).</text:p>
      <text:p text:style-name="ifm_p_mt.3.76mm_ifm">Vraag 1</text:p>
      <text:p text:style-name="ifm_p_ifm">Bent u bekend met het feit dat mensen die worden bedreigd of een persoonlijk risico lopen hun gegevens op verzoek kunnen laten afschermen in het kadaster op grond van artikel 37a van het Kadasterbesluit, maar dat journalisten geen beroep kunnen doen op afscherming van hun adresgegevens op grond van deze bepaling?</text:p>
      <text:p text:style-name="ifm_p_mt.3.76mm_ifm">Vraag 2</text:p>
      <text:p text:style-name="ifm_p_ifm">Bent u bekend met de motie-Verhoeven over het mogelijk te maken dat onder andere het Kadaster geen privéadressen meer verstrekt van ingeschrevenen die aangeven dat niet te willen (Kamerstuk 25 421, nr. 15)?</text:p>
      <text:p text:style-name="ifm_p_mt.3.76mm_ifm">Vraag 3</text:p>
      <text:p text:style-name="ifm_p_ifm">Hoe kan het dat u nog geen uitvoering heeft gegeven aan de heldere wens van de Kamer dat het Kadaster voortaan geen privéadressen meer verstrekt van ingeschrevenen die aangeven dat niet te willen, twee jaar na aannemen van de motie?</text:p>
      <text:p text:style-name="ifm_p_mt.3.76mm_ifm">Vraag 4</text:p>
      <text:p text:style-name="ifm_p_ifm">Hoe gaat u zo snel mogelijk concreet voorkomen dat journalisten ingeschreven in het Kadaster gevaar lopen doordat hun privégegevens door iedereen kunnen worden opgevraagd? Op welk termijn kan verwacht worden dat kwaadwillenden niet meer het huisadres van iemand kunnen achterhalen via de registers van het Kadaster?</text:p>
      <text:p text:style-name="ifm_p_mt.3.76mm_ifm">Vraag 5</text:p>
      <text:p text:style-name="ifm_p_ifm">Bent u bereid om, in afwachting van de een wijziging van het Kadasterbesluit, ook nu al aan de slag te gaan met het mogelijk maken van het afschermen van het adres van journalisten? Zo niet, waar wacht u nog op tot u de duidelijk uitgesproken wens van de Kamer wil uitvoeren?</text:p>
      <text:p text:style-name="ifm_p_mt.3.76mm_ifm">Vraag 6</text:p>
      <text:p text:style-name="ifm_p_ifm">In welke mate ondermijnt het niet kunnen afschermen van privé adressen volgens u de aanpak van doxing, ook met het oog op het wetsvoorstel om het delen van privégegevens om iemand te intimideren strafbaar te stellen?</text:p>
      <text:h text:style-name="ifm_p_font.bold_mt.5.08mm_page.keep-with-next_ifm" text:outline-level="2">Mededeling</text:h>
      <text:p text:style-name="ifm_p_mt.4.23mm_ifm">De vragen van de leden Van Ginneken en Sjoerdsma (beiden D66) aan de Minister van Economische Zaken en Klimaat en de Staatssecretaris van Onderwijs, Cultuur en Wetenschap over een kadaster voor journalisten (2022Z24075) kunnen niet binnen de gebruikelijke termijn worden beantwoord.</text:p>
      <text:p text:style-name="ifm_p_ifm">De reden van het uitstel is dat afstemming ten behoeve van de beantwoording meer tijd vergt.</text:p>
      <text:p text:style-name="ifm_p_ifm">Ik bericht u, mede namens de Staatssecretaris van OCW, dat ik u zo spoedig mogelijk de antwoorden op de Kamervragen za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Ginneken en Sjoerdsma over een kadaster voor journalisten</dc:title>
    <meta:user-defined meta:name="OVERHEIDop.ParlID/DC.identifier">ah-tk-20222023-1142</meta:user-defined>
    <meta:user-defined meta:name="OVERHEIDop.configuratie">https://repository.officiele-overheidspublicaties.nl/MasterConfiguraties/MC-OEP-KamervragenAanhangsel-Web/1.3/xml/MC-OEP-KamervragenAanhangsel-Web.xml</meta:user-defined>
    <meta:user-defined meta:name="OVERHEIDop.vraagnummer">2022Z24075</meta:user-defined>
    <meta:user-defined meta:name="OVERHEIDop.aanhangselNummer">1142</meta:user-defined>
    <meta:user-defined meta:name="OVERHEIDop.ontvanger">H.M. de Jonge</meta:user-defined>
    <meta:user-defined meta:name="DCTERMS.W3CDTF/OVERHEIDop.datumOntvangst">2022-12-23</meta:user-defined>
    <meta:user-defined meta:name="OVERHEIDop.AanhangselTypen/DC.type">Mededeling</meta:user-defined>
    <meta:user-defined meta:name="OVERHEIDop.indiener">S.W. Sjoerdsma</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de leden Van Ginneken en Sjoerdsma over een kadaster voor journaliste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