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1</text:p>
      <text:p text:style-name="ifm_p_font.roman_mt.3.76mm_ifm">Vragen van de leden <text:span text:style-name="ifm_span_font.bold_ifm">Van Strien</text:span> en <text:span text:style-name="ifm_span_font.bold_ifm">Peter de Groot</text:span> (beiden VVD) aan de Minister voor Volkshuisvesting en Ruimtelijke Ordening en de Staatssecretaris van Onderwijs, Cultuur en Wetenschap over <text:span text:style-name="ifm_span_font.italic_ifm">de serie «Kraken doe je zo» van NPO 3</text:span> (ingezonden 9 december 2022).</text:p>
      <text:p text:style-name="ifm_p_font.roman_mt.3.76mm_ifm">Mededeling van Minister <text:span text:style-name="ifm_span_font.bold_ifm">De Jonge</text:span> (Volkshuisvesting en Ruimtelijke Ordening) (ontvangen 23 december 2022).</text:p>
      <text:p text:style-name="ifm_p_mt.3.76mm_ifm">Vraag 1</text:p>
      <text:p text:style-name="ifm_p_ifm">Bent u bekend met de serie «Kraken doe je zo» van NPO 3?<text:note text:id="N1" text:note-class="footnote"><text:note-citation text:label="1 ">1</text:note-citation><text:note-body><text:p text:style-name="ifm_p_font.normal_size.6.93pt_mt..5mm_indent.-0.1161in_mleft.0.1161in_ifm">NPO3, «Kraken doe je zo», www.npo3.nl/kraken-doe-je-zo/POMS_S_BV_20027643.</text:p></text:note-body></text:note></text:p>
      <text:p text:style-name="ifm_p_mt.3.76mm_ifm">Vraag 2</text:p>
      <text:p text:style-name="ifm_p_ifm">Bent u ervan op de hoogte dat het kraakverbod sinds 2010 inwerking is getreden en bent u ermee bekend dat kraken op grond van artikel 138a Wetboek van Strafrecht een misdrijf is?</text:p>
      <text:p text:style-name="ifm_p_mt.3.76mm_ifm">Vraag 3</text:p>
      <text:p text:style-name="ifm_p_ifm">Deelt u de mening dat kraken diefstal is?</text:p>
      <text:p text:style-name="ifm_p_mt.3.76mm_ifm">Vraag 4</text:p>
      <text:p text:style-name="ifm_p_ifm">Vindt u dat een serie waarin met onthutsend en ongebreideld enthousiasme wordt uitgelegd hoe een misdrijf gepleegd moet worden in overeenstemming is met de publieke waarden zoals bedoeld in artikel 2.1 lid 2 Mediawet?</text:p>
      <text:p text:style-name="ifm_p_mt.3.76mm_ifm">Vraag 5</text:p>
      <text:p text:style-name="ifm_p_ifm">Deelt u de mening dat het abnormaal en abject is dat met belastinggeld betaalde en verspreidde video’s aanmoedigen tot het plegen van misdrijven?</text:p>
      <text:p text:style-name="ifm_p_mt.3.76mm_ifm">Vraag 6</text:p>
      <text:p text:style-name="ifm_p_ifm">Hoe is deze serie tot stand gekomen en wie heeft goedkeuring gegeven voor het maken en verspreiden van deze serie?</text:p>
      <text:p text:style-name="ifm_p_mt.3.76mm_ifm">Vraag 7</text:p>
      <text:p text:style-name="ifm_p_ifm">Bent u bereid de NPO te verzoeken deze serie per ommegaande van de eigen kanalen van de NPO en breder van het internet af te halen? Zo nee, waarom niet?</text:p>
      <text:p text:style-name="ifm_p_mt.3.76mm_ifm">Vraag 8</text:p>
      <text:p text:style-name="ifm_p_ifm">Bent u bereid het Commissariaat voor de Media te laten onderzoeken of de Mediawet met deze serie overtreden wordt? Zo nee, waarom niet? Zo ja, kunt u de Kamer op de korte termijn informeren wat de uitkomst van dit onderzoek is?</text:p>
      <text:p text:style-name="ifm_p_mt.3.76mm_ifm">Vraag 9</text:p>
      <text:p text:style-name="ifm_p_ifm">Bent u er mee bekend dat sinds 2022, op initiatief van de VVD en het CDA, krakers makkelijker uit panden kunnen worden gezet?</text:p>
      <text:p text:style-name="ifm_p_mt.3.76mm_ifm">Vraag 10</text:p>
      <text:p text:style-name="ifm_p_ifm">Staat het kabinet achter de wetgeving waarmee gekraakte huizen binnen drie dagen kunnen worden ontruimd?</text:p>
      <text:p text:style-name="ifm_p_mt.3.76mm_ifm">Vraag 11</text:p>
      <text:p text:style-name="ifm_p_ifm">Is het aantal krakers de afgelopen jaren toegenomen of afgenomen? Kan de Minister voor Volkshuisvesting en Ruimtelijke Ordening dit cijfermatig onderbouwen?</text:p>
      <text:p text:style-name="ifm_p_mt.3.76mm_ifm">Vraag 12</text:p>
      <text:p text:style-name="ifm_p_ifm">Heeft de Minister voldoende juridische instrumenten en capaciteit om het aantal krakers terug te dringen?</text:p>
      <text:p text:style-name="ifm_p_mt.3.76mm_ifm">Vraag 13</text:p>
      <text:p text:style-name="ifm_p_ifm">Zo ja, wat gaat de Minister doen om het kraakverbod beter te handhaven en het aantal krakers terug te dringen?</text:p>
      <text:p text:style-name="ifm_p_mt.3.76mm_ifm">Vraag 14</text:p>
      <text:p text:style-name="ifm_p_ifm">Bent u bereid de NPO aan te moedigen om met hetzelfde enthousiasme waarmee deze kraakserie is gemaakt, ook een vervolgserie te laten maken waarin krakers een gekraakt pand weer uitgezet worden?</text:p>
      <text:p text:style-name="ifm_p_mt.3.76mm_ifm">Vraag 15</text:p>
      <text:p text:style-name="ifm_p_ifm">Op welke wijze gaat u het feit dat kraken een misdrijf is onder een breder publiek bekend maken?</text:p>
      <text:p text:style-name="ifm_p_mt.3.76mm_ifm">Vraag 16</text:p>
      <text:p text:style-name="ifm_p_ifm">Wilt u deze vragen op een zeer korte termijn beantwoorden, zodat de serie per ommegaande van de eigen kanalen van de NPO en breder van het internet afgehaald kan worden?</text:p>
      <text:h text:style-name="ifm_p_font.bold_mt.5.08mm_page.keep-with-next_ifm" text:outline-level="2">Mededeling</text:h>
      <text:p text:style-name="ifm_p_mt.4.23mm_ifm">De leden Van Strien en Peter de Groot (beiden VVD) hebben schriftelijke vragen gesteld over de serie «Kraken doe je zo» van NPO 3 (ingezonden 9 december, met kenmerk 2022Z24738).</text:p>
      <text:p text:style-name="ifm_p_ifm">Hierbij deel ik u mee dat de vragen niet binnen de termijn van drie weken kunnen worden beantwoord. Voor de beantwoording van de vragen is meer tijd nodig in verband met het kerstreces en de benodigde afstemming met andere departement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Strien en Peter de Groot over de serie ‘Kraken doe je zo’ van NPO 3</dc:title>
    <meta:user-defined meta:name="OVERHEIDop.ParlID/DC.identifier">ah-tk-20222023-1141</meta:user-defined>
    <meta:user-defined meta:name="OVERHEIDop.configuratie">https://repository.officiele-overheidspublicaties.nl/MasterConfiguraties/MC-OEP-KamervragenAanhangsel-Web/1.3/xml/MC-OEP-KamervragenAanhangsel-Web.xml</meta:user-defined>
    <meta:user-defined meta:name="OVERHEIDop.vraagnummer">2022Z24738</meta:user-defined>
    <meta:user-defined meta:name="OVERHEIDop.aanhangselNummer">1141</meta:user-defined>
    <meta:user-defined meta:name="OVERHEIDop.ontvanger">H.M. de Jonge</meta:user-defined>
    <meta:user-defined meta:name="DCTERMS.W3CDTF/OVERHEIDop.datumOntvangst">2022-12-23</meta:user-defined>
    <meta:user-defined meta:name="OVERHEIDop.AanhangselTypen/DC.type">Mededeling</meta:user-defined>
    <meta:user-defined meta:name="OVERHEIDop.indiener">P.C. (Peter) de Groot</meta:user-defined>
    <meta:user-defined meta:name="OVERHEIDop.indiener">P.J.T. van Stri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Uitstel beantwoording vragen van de leden Van Strien en Peter de Groot over de serie ‘Kraken doe je zo’ van NPO 3</meta:user-defined>
    <meta:user-defined meta:name="DCTERMS.W3CDTF/DCTERMS.available">2022-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Huisvesting | Organisatie en beleid</meta:user-defined>
    <meta:user-defined meta:name="OVERHEIDop.versieInformatie"/>
  </office:meta>
</office:document-meta>
</file>