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0</text:p>
      <text:p text:style-name="ifm_p_font.roman_mt.3.76mm_ifm">Vragen van het lid <text:span text:style-name="ifm_span_font.bold_ifm">Van Haga</text:span> (Groep Van Haga) aan de Minister van Volksgezondheid, Welzijn en Sport over <text:span text:style-name="ifm_span_font.italic_ifm">de invloed van coronalockdowns op het jongerenbrein</text:span> (ingezonden 6 december 2022).</text:p>
      <text:p text:style-name="ifm_p_font.roman_mt.3.76mm_ifm">Mededeling van Staatssecretaris <text:span text:style-name="ifm_span_font.bold_ifm">Van Ooijen</text:span> (Volksgezondheid, Welzijn en Sport) (ontvangen 23 december 2022).</text:p>
      <text:p text:style-name="ifm_p_mt.3.76mm_ifm">Vraag 1</text:p>
      <text:p text:style-name="ifm_p_ifm">Heeft u kennisgenomen van het bericht «Tienerhersenen werden volgens onderzoek sneller oud tijdens coronalockdown»?<text:note text:id="ID-2022Z24174-d37e50" text:note-class="footnote"><text:note-citation text:label="1 ">1</text:note-citation><text:note-body><text:p text:style-name="ifm_p_font.normal_size.6.93pt_mt..5mm_indent.-0.1161in_mleft.0.1161in_ifm">Nu.nl, 5 december 2022, «Tienerhersenen werden volgens onderzoek sneller oud tijdens coronalockdown» (www.nu.nl/wetenschap/6240345/tienerhersenen-werden-volgens-onderzoek-sneller-oud-tijdens-coronalockdown.html).</text:p></text:note-body></text:note><text:span text:style-name="ifm_span_font.superscript_ifm">, </text:span><text:note text:id="ID-2022Z24174-d37e59" text:note-class="footnote"><text:note-citation text:label="2 ">2</text:note-citation><text:note-body><text:p text:style-name="ifm_p_font.normal_size.6.93pt_mt..5mm_indent.-0.1161in_mleft.0.1161in_ifm">Biological Psychiatry: Global Open Science, 1 december 2022, «Effects of the COVID-19 Pandemic on Mental Health and Brain Maturation in Adolescents: Implications for Analyzing Longitudinal Data» (https://www.bpsgos.org/article/S2667–1743(22)00142–2/fulltext).</text:p></text:note-body></text:note></text:p>
      <text:p text:style-name="ifm_p_mt.3.76mm_ifm">Vraag 2</text:p>
      <text:p text:style-name="ifm_p_ifm">Wat vindt u ervan dat de coronalockdowns kennelijk een dusdanig negatieve invloed hadden op het jongerenbrein, dat dit zich ontwikkelde alsof het onder chronische stress stond? Had u verwacht dat de lockdowns een verregaande invloed op ontwikkeling van jongeren zouden hebben, of hebben de bevindingen uit dit onderzoek u verrast?</text:p>
      <text:p text:style-name="ifm_p_mt.3.76mm_ifm">Vraag 3</text:p>
      <text:p text:style-name="ifm_p_ifm">Heeft u informatie specifiek over Nederlandse jongeren en de invloed van de coronalockdowns op de ontwikkeling van hun brein? Zo ja, kunt u deze delen? Zo nee, bent u voornemens hiernaar een onderzoek te starten?</text:p>
      <text:p text:style-name="ifm_p_mt.3.76mm_ifm">Vraag 4</text:p>
      <text:p text:style-name="ifm_p_ifm">Heeft u tijdens de coronacrisis signalen gekregen, bijvoorbeeld van medici en/of psychologen, dat de lockdowns eventueel een nadelige invloed zouden kunnen hebben op de ontwikkeling van het jonge brein? Zo ja, hoe heeft u hierop gereageerd? Heeft u dit op enige manier laten monitoren?</text:p>
      <text:p text:style-name="ifm_p_mt.3.76mm_ifm">Vraag 5</text:p>
      <text:p text:style-name="ifm_p_ifm">Gaat naar aanleiding van de bevindingen uit dit onderzoek actief in gesprek met artsen en/of psychologen en psychiaters om kennis te nemen van hun expertise op dit gebied en de ervaringen en behandeltrajecten die zij met jongeren hebben gehad tijdens de coronacrisis en hun verwachtingen voor de toekomst van deze jongeren?</text:p>
      <text:p text:style-name="ifm_p_mt.3.76mm_ifm">Vraag 6</text:p>
      <text:p text:style-name="ifm_p_ifm">Kunt u een risico-inventarisatie maken met betrekking tot de impact die deze invloed van coronalockdowns op de jongerenpopulatie in Nederland zal hebben? Hoeveel jongeren zullen door de verandering in hun hersenen naar schatting last krijgen van depressie, angststoornissen, verslavingen, etc.?</text:p>
      <text:p text:style-name="ifm_p_mt.3.76mm_ifm">Vraag 7</text:p>
      <text:p text:style-name="ifm_p_ifm">Kunt u een impactanalyse maken met betrekking tot de invloed van de gevolgen hiervan voor de (druk op de) geestelijke gezondheidszorg (GGZ), de arbeidsmarkt en de (kennis)economie in Nederland?</text:p>
      <text:p text:style-name="ifm_p_mt.3.76mm_ifm">Vraag 8</text:p>
      <text:p text:style-name="ifm_p_ifm">Kunt u een inschatting maken van de maatschappelijke kosten die de zorg voor – en behandeling van de personen wiens brein negatief beïnvloed is door de coronalockdowns met zich mee zullen brengen?</text:p>
      <text:p text:style-name="ifm_p_mt.3.76mm_ifm">Vraag 9</text:p>
      <text:p text:style-name="ifm_p_ifm">Bent u voornemens te gaan onderzoeken of, en op welke manier, de nadelige gevolgen van de coronalockdowns op het jongerenbrein verholpen kunnen worden?</text:p>
      <text:p text:style-name="ifm_p_mt.3.76mm_ifm">Vraag 10</text:p>
      <text:p text:style-name="ifm_p_ifm">Wat vindt u ervan dat deze studie aangeeft dat gevolgen van de coronalockdowns op het jongerenbrein vergelijkbaar zijn met de gevolgen van ernstige gebeurtenissen in het leven van jongeren, zoals bijvoorbeeld verwaarlozing, geweld en familieproblemen?</text:p>
      <text:p text:style-name="ifm_p_mt.3.76mm_ifm">Vraag 11</text:p>
      <text:p text:style-name="ifm_p_ifm">Met de kennis van nu, hoe reflecteert u op de manier waarop tijdens de coronacrisis met jongeren is omgegaan? Bent u achteraf gezien van mening dat de maatregelen voor jongeren meer kwaad dan goed hebben gedaan?</text:p>
      <text:p text:style-name="ifm_p_mt.3.76mm_ifm">Vraag 12</text:p>
      <text:p text:style-name="ifm_p_ifm">Bent u van mening dat tijdens de coronacrisis en de lockdowns genoeg aandacht was voor het welzijn van jongeren en de impact die de maatregelen op hen hadden?</text:p>
      <text:p text:style-name="ifm_p_mt.3.76mm_ifm">Vraag 13</text:p>
      <text:p text:style-name="ifm_p_ifm">Bent u voornemens actief in gesprek te gaan met jongeren over hun ervaringen tijdens de coronacrisis teneinde het kabinetsbeleid te evalueren?</text:p>
      <text:p text:style-name="ifm_p_mt.3.76mm_ifm">Vraag 14</text:p>
      <text:p text:style-name="ifm_p_ifm">Gaat u jongeren op enige manier compenseren voor de negatieve gevolgen van het coronabeleid op hun ontwikkeling?</text:p>
      <text:p text:style-name="ifm_p_mt.3.76mm_ifm">Vraag 15</text:p>
      <text:p text:style-name="ifm_p_ifm">Deelt u de mening dat de negatieve lange termijngevolgen van de negatieve impact die de coronalockdowns hebben gehad op het brein van jongeren voor de gehele maatschappij vele malen groter zijn dan de eventuele positieve korte termijngevolgen van het coronabeleid? Kunt u uitleggen waarom een dergelijke impactanalyse tijdens het begin van de coronacrisis niet is gemaakt?</text:p>
      <text:h text:style-name="ifm_p_font.bold_mt.5.08mm_page.keep-with-next_ifm" text:outline-level="2">Mededeling</text:h>
      <text:p text:style-name="ifm_p_mt.4.23mm_ifm">De vragen van het lid Van Haga (Groep Van Haga) over de invloed van coronalockdowns op het jongerenbrein (2022Z2417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invloed van coronalockdowns op het jongerenbrein</dc:title>
    <meta:user-defined meta:name="OVERHEIDop.ParlID/DC.identifier">ah-tk-20222023-1140</meta:user-defined>
    <meta:user-defined meta:name="OVERHEIDop.configuratie">https://repository.officiele-overheidspublicaties.nl/MasterConfiguraties/MC-OEP-KamervragenAanhangsel-Web/1.3/xml/MC-OEP-KamervragenAanhangsel-Web.xml</meta:user-defined>
    <meta:user-defined meta:name="OVERHEIDop.vraagnummer">2022Z24174</meta:user-defined>
    <meta:user-defined meta:name="OVERHEIDop.aanhangselNummer">1140</meta:user-defined>
    <meta:user-defined meta:name="OVERHEIDop.ontvanger">M. van Ooijen</meta:user-defined>
    <meta:user-defined meta:name="DCTERMS.W3CDTF/OVERHEIDop.datumOntvangst">2022-12-23</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antwoording vragen van het lid Van Haga over de invloed van coronalockdowns op het jongerenbrein</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