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1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7</text:p>
      <text:p text:style-name="ifm_p_font.roman_mt.3.76mm_ifm">Vragen van de leden <text:span text:style-name="ifm_span_font.bold_ifm">Tielen</text:span> en <text:span text:style-name="ifm_span_font.bold_ifm">Rudmer Heerema</text:span> (beiden VVD) aan de Staatssecretaris van Volksgezondheid, Welzijn en Sport over <text:span text:style-name="ifm_span_font.italic_ifm">het bericht «Nederlanders hebben minder vertrouwen in vaccinaties»</text:span> (ingezonden 1 december 2022).</text:p>
      <text:p text:style-name="ifm_p_font.roman_mt.3.76mm_ifm">Mededeling van Staatssecretaris <text:span text:style-name="ifm_span_font.bold_ifm">Van Ooijen</text:span> (Volksgezondheid, Welzijn en Sport) (ontvangen 23 december 2022)</text:p>
      <text:p text:style-name="ifm_p_mt.3.76mm_ifm">Vraag 1</text:p>
      <text:p text:style-name="ifm_p_ifm">Bent u bekend met het bericht «Nederlanders hebben minder vertrouwen in vaccinaties» en het onderliggende onderzoek van de Europese Commissie «State of Vaccine Confidence in the European Union 2022»?<text:note text:id="ID-2022Z23730-d37e52" text:note-class="footnote"><text:note-citation text:label="1 ">1</text:note-citation><text:note-body><text:p text:style-name="ifm_p_font.normal_size.6.93pt_mt..5mm_indent.-0.1161in_mleft.0.1161in_ifm">RTL Nieuws, 21 november 2022, «Nederlanders hebben minder vertrouwen in vaccinaties» (https://www.rtlnieuws.nl/nieuws/nederland/artikel/5348299/vaccinaties-europese-commissie-onderzoek-corona-hpv).</text:p></text:note-body></text:note><text:span text:style-name="ifm_span_font.superscript_ifm">, </text:span><text:note text:id="ID-2022Z23730-d37e60" text:note-class="footnote"><text:note-citation text:label="2 ">2</text:note-citation><text:note-body><text:p text:style-name="ifm_p_font.normal_size.6.93pt_mt..5mm_indent.-0.1161in_mleft.0.1161in_ifm">Europese Commissie, augustus 2022, «State of Vaccine Confidence in the European Union» (https://health.ec.europa.eu/system/files/2022–11/2022_confidence_rep_en.pdf).</text:p></text:note-body></text:note></text:p>
      <text:p text:style-name="ifm_p_mt.3.76mm_ifm">Vraag 2</text:p>
      <text:p text:style-name="ifm_p_ifm">Bent u het eens dat het zorgwekkend is dat het vertrouwen in de noodzaak, de effectiviteit en de veiligheid van vaccins onder de Nederlandse bevolking significant is gedaald? Trekt u bij de aanpak «Vol vertrouwen in vaccinaties» ook op met Europese collega’s?</text:p>
      <text:p text:style-name="ifm_p_mt.3.76mm_ifm">Vraag 3</text:p>
      <text:p text:style-name="ifm_p_ifm">Waarom is niet gekozen voor een maatschappelijke dialoog breder dan COVID-19-vaccinaties, gezien aangaande de vaccinatie tegen COVID-19 besloten is een maatschappelijke dialoog te organiseren over bijdragen die geleverd kunnen worden aan de vaccinatiebereidheid? Hoe wordt voorkomen dat verschillende trajecten rondom het verhogen van de vaccinatiebereidheid naast elkaar gaan lopen en integraliteit ontbreekt?</text:p>
      <text:p text:style-name="ifm_p_mt.3.76mm_ifm">Vraag 4</text:p>
      <text:p text:style-name="ifm_p_ifm">Kunt u een overzicht geven van de gerealiseerde vaccinatiegraden onder de bevolking, uitgesplitst naar leeftijdsgroepen voor onder andere het Rijksvaccinatieprogramma voor baby’s en dreumesen, de HPV-vaccinaties uitgesplitst onder meisjes en jongens, en voor de seizoensprikken griep voor de jaren 2018, 2020 en 2022? Komen de trends hierbij overeen met de gedaalde vertrouwenscijfers?</text:p>
      <text:p text:style-name="ifm_p_mt.3.76mm_ifm">Vraag 5</text:p>
      <text:p text:style-name="ifm_p_ifm">Hoe verklaart u de grote verschillen tussen leeftijdsgroepen met betrekking tot het vertrouwen in vaccins, waarbij Nederland het grootste verschil tussen jongeren en ouderen laat zien in de Europese Unie? Wat is het verwachte effect van het afgenomen vertrouwen onder jonge leeftijdsgroepen op de verwachte vaccinatiegraad van het Rijksvaccinatieprogramma voor baby’s en dreumesen? En op de HPV-vaccinatiegraad?</text:p>
      <text:p text:style-name="ifm_p_mt.3.76mm_ifm">Vraag 6</text:p>
      <text:p text:style-name="ifm_p_ifm">Hoe beoordeelt u de risico’s van dit dalende vertrouwen op de bevolkingsimmuniteit van ernstige en potentieel dodelijke infectieziekten? Welke stappen worden er gezet om eventuele uitbraken op bijvoorbeeld de kinderopvang te voorkomen, gezien daar ook kinderen aanwezig zijn die vanwege leeftijd nog niet gevaccineerd kúnnen worden?</text:p>
      <text:p text:style-name="ifm_p_mt.3.76mm_ifm">Vraag 7</text:p>
      <text:p text:style-name="ifm_p_ifm">Hoe verklaart u het grote verschil tussen professionals en andere bevolkingsgroepen als het gaat om vertrouwen in de vaccins? Wat kunt u doen met deze inzichten om in alle groepen het vertrouwen in vaccins te helpen vergroten?</text:p>
      <text:p text:style-name="ifm_p_mt.3.76mm_ifm">Vraag 8</text:p>
      <text:p text:style-name="ifm_p_ifm">Welke leerpunten heeft u uit voorgaande campagnes over vaccinaties, bijvoorbeeld HPV en COVID-19, gehaald? Bent u het eens dat naast publiekscampagnes over de COVID-19-vaccinaties ook algemene vaccinatiecampagnes (zowel publieks- als doelgroepgericht) nodig zijn om Nederlanders te helpen begrijpen waarom álle aangeboden vaccins belangrijk, effectief en veilig zijn?</text:p>
      <text:h text:style-name="ifm_p_font.bold_mt.5.08mm_page.keep-with-next_ifm" text:outline-level="2">Mededeling</text:h>
      <text:p text:style-name="ifm_p_mt.4.23mm_ifm">De vragen van de leden Tielen en Heerema (beiden VVD) over het bericht «Nederlanders hebben minder vertrouwen in vaccinaties» (2022Z2373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ielen en Rudmer Heerema over het bericht ‘Nederlanders hebben minder vertrouwen in vaccinaties’</dc:title>
    <meta:user-defined meta:name="OVERHEIDop.ParlID/DC.identifier">ah-tk-20222023-1137</meta:user-defined>
    <meta:user-defined meta:name="OVERHEIDop.configuratie">https://repository.officiele-overheidspublicaties.nl/MasterConfiguraties/MC-OEP-KamervragenAanhangsel-Web/1.3/xml/MC-OEP-KamervragenAanhangsel-Web.xml</meta:user-defined>
    <meta:user-defined meta:name="OVERHEIDop.vraagnummer">2022Z23730</meta:user-defined>
    <meta:user-defined meta:name="OVERHEIDop.aanhangselNummer">1137</meta:user-defined>
    <meta:user-defined meta:name="OVERHEIDop.ontvanger">M. van Ooijen</meta:user-defined>
    <meta:user-defined meta:name="DCTERMS.W3CDTF/OVERHEIDop.datumOntvangst">2022-12-23</meta:user-defined>
    <meta:user-defined meta:name="OVERHEIDop.AanhangselTypen/DC.type">Mededeling</meta:user-defined>
    <meta:user-defined meta:name="OVERHEIDop.indiener">R.J. (Rudmer) Heerema</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Uitstel beantwoording vragen van de leden Tielen en Rudmer Heerema over het bericht ‘Nederlanders hebben minder vertrouwen in vaccinaties’</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