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5</text:p>
      <text:p text:style-name="ifm_p_font.roman_mt.3.76mm_ifm">Vragen van het lid <text:span text:style-name="ifm_span_font.bold_ifm">Van den Berg</text:span> (CDA) aan de Minister van Volksgezondheid, Welzijn en Sport over <text:span text:style-name="ifm_span_font.italic_ifm">het bericht «Dit zijn de gevolgen van de verhuizing van het St. Antonius ziekenhuis volgens een zorgeconoom»</text:span> (ingezonden 8 december 2022).</text:p>
      <text:p text:style-name="ifm_p_font.roman_mt.3.76mm_ifm">Mededeling van Minister <text:span text:style-name="ifm_span_font.bold_ifm">Kuipers</text:span> (Volksgezondheid, Welzijn en Sport) (ontvangen 23 december 2022)</text:p>
      <text:p text:style-name="ifm_p_mt.3.76mm_ifm">Vraag 1</text:p>
      <text:p text:style-name="ifm_p_ifm">Kent u het bericht «Dit zijn de gevolgen van de verhuizing van het St. Antonius ziekenhuis volgens een zorgeconoom»?<text:note text:id="ID-2022Z24624-d37e51" text:note-class="footnote"><text:note-citation text:label="1 ">1</text:note-citation><text:note-body><text:p text:style-name="ifm_p_font.normal_size.6.93pt_mt..5mm_indent.-0.1161in_mleft.0.1161in_ifm">AD, 1 december 2022, «Dit zijn de gevolgen van de verhuizing van het St. Antonius Ziekenhuis volgens een zorgeconoom» (https://www.ad.nl/utrecht/dit-zijn-de-gevolgen-van-de-verhuizing-van-het-st-antonius-ziekenhuis-volgens-een-zorgeconoom~a6b5d435/).</text:p></text:note-body></text:note></text:p>
      <text:p text:style-name="ifm_p_mt.3.76mm_ifm">Vraag 2</text:p>
      <text:p text:style-name="ifm_p_ifm">Kunt u aangeven welke gemeenten zijn geconsulteerd?</text:p>
      <text:p text:style-name="ifm_p_mt.3.76mm_ifm">Vraag 3</text:p>
      <text:p text:style-name="ifm_p_ifm">Kunt u met de Kamer de documenten delen die ter consultatie zijn voorgelegd aan de betrokken gemeentebestuurders, conform de wettelijke bepalingen?</text:p>
      <text:p text:style-name="ifm_p_mt.3.76mm_ifm">Vraag 4</text:p>
      <text:p text:style-name="ifm_p_ifm">Deelt u de mening dat een besluit tot samenvoeging niet door de directie van het St. Antoniusziekenhuis genomen kan worden zonder dat het effect op de ambulance-capaciteit en het effect op de beschikbaarheid en bereikbaarheid van zorg bij de andere ziekenhuizen wordt bezien?</text:p>
      <text:p text:style-name="ifm_p_mt.3.76mm_ifm">Vraag 5</text:p>
      <text:p text:style-name="ifm_p_ifm">Kunt u aangeven wat het effect van een samenvoeging is op ambulance-capaciteit en de effecten met betrekking tot beschikbaarheid en bereikbaarheid van zorg de andere ziekenhuizen?</text:p>
      <text:p text:style-name="ifm_p_mt.3.76mm_ifm">Vraag 6</text:p>
      <text:p text:style-name="ifm_p_ifm">Deelt u de mening dat die ziekenhuizen worden samengevoegd tot één locatie de eerste jaren veel energie richten op de interne organisatie c.q. de vervlechting?</text:p>
      <text:p text:style-name="ifm_p_mt.3.76mm_ifm">Vraag 7</text:p>
      <text:p text:style-name="ifm_p_ifm">Kunt u aangeven waarom deze fusie een goed plan zou zijn tegen de achtergrond van het onderzoek over Spoedeisende hulp in Denemarken, waaruit bleek dat concentratie niet had geleid tot betere zorg?<text:note text:id="ID-2022Z24624-d37e90" text:note-class="footnote"><text:note-citation text:label="2 ">2</text:note-citation><text:note-body><text:p text:style-name="ifm_p_font.normal_size.6.93pt_mt..5mm_indent.-0.1161in_mleft.0.1161in_ifm">Commissiedebat Acute zorg, 9 november 2022.</text:p></text:note-body></text:note></text:p>
      <text:p text:style-name="ifm_p_mt.3.76mm_ifm">Vraag 8</text:p>
      <text:p text:style-name="ifm_p_ifm">Kunt u aangeven wat het kosteneffect is geweest van de fusie van de ziekenhuizen tot het Elisabeth Twee Steden Ziekenhuis in Tilburg met betrekking tot behandelmixen?</text:p>
      <text:p text:style-name="ifm_p_mt.3.76mm_ifm">Vraag 9</text:p>
      <text:p text:style-name="ifm_p_ifm">Kunt aangeven hoe de vertakking/organisatiestructuur er gaat uitzien, aangezien artsen gaan straks werken in een groter team?</text:p>
      <text:p text:style-name="ifm_p_mt.3.76mm_ifm">Vraag 10</text:p>
      <text:p text:style-name="ifm_p_ifm">Deelt u de mening dat grotere teams zullen leiden tot verdunning van contacten met andere teams en dat dit zal leiden tot meer onafhankelijke eilandjes? Zo nee, waarom niet?</text:p>
      <text:p text:style-name="ifm_p_mt.3.76mm_ifm">Vraag 11</text:p>
      <text:p text:style-name="ifm_p_ifm">Kunt u aangeven hoeveel en uit welke woonplaatsen de huidige patiënten van het Antoniusziekenhuis in Nieuwegein komen?</text:p>
      <text:p text:style-name="ifm_p_mt.3.76mm_ifm">Vraag 12</text:p>
      <text:p text:style-name="ifm_p_ifm">Deelt u de mening dat implementatie van het voorgenomen besluit zal leiden tot uitholling van de zorg zoals dat ook met het Hofpoort ziekenhuis in Woerden is gebeurd?</text:p>
      <text:p text:style-name="ifm_p_mt.3.76mm_ifm">Vraag 13</text:p>
      <text:p text:style-name="ifm_p_ifm">Deelt u de mening dat implementatie van het voorgenomen besluit zal leiden tot een groot machtsblok en dat dat onwenselijk is in relatie tot de transformatie van de zorg en de afspraken met zorgverzekeraars?</text:p>
      <text:h text:style-name="ifm_p_font.bold_mt.5.08mm_page.keep-with-next_ifm" text:outline-level="2">Mededeling</text:h>
      <text:p text:style-name="ifm_p_mt.4.23mm_ifm">De vragen van Kamerlid Van den Berg (CDA) over het bericht «Dit zijn de gevolgen van de verhuizing van het St. Antonius ziekenhuis volgens een zorgeconoom» (2022Z24624) kunnen tot mijn spijt niet binnen de gebruikelijke termijn worden beantwoord.</text:p>
      <text:p text:style-name="ifm_p_ifm">De reden van het uitstel is dat afstemming ten behoeve van de antwoorden op deze Kamer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natwoording vragen van het lid Joba Van den Berg over het bericht 'Dit zijn de gevolgen van de verhuizing van het St. Antonius ziekenhuis volgens een zorgeconoom'</dc:title>
    <meta:user-defined meta:name="OVERHEIDop.ParlID/DC.identifier">ah-tk-20222023-1135</meta:user-defined>
    <meta:user-defined meta:name="OVERHEIDop.configuratie">https://repository.officiele-overheidspublicaties.nl/MasterConfiguraties/MC-OEP-KamervragenAanhangsel-Web/1.3/xml/MC-OEP-KamervragenAanhangsel-Web.xml</meta:user-defined>
    <meta:user-defined meta:name="OVERHEIDop.vraagnummer">2022Z24624</meta:user-defined>
    <meta:user-defined meta:name="OVERHEIDop.aanhangselNummer">1135</meta:user-defined>
    <meta:user-defined meta:name="OVERHEIDop.ontvanger">E.J. Kuipers</meta:user-defined>
    <meta:user-defined meta:name="DCTERMS.W3CDTF/OVERHEIDop.datumOntvangst">2022-12-23</meta:user-defined>
    <meta:user-defined meta:name="OVERHEIDop.AanhangselTypen/DC.type">Mededeling</meta:user-defined>
    <meta:user-defined meta:name="OVERHEIDop.indiener">J.A.M.J. van den 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natwoording vragen van het lid Joba Van den Berg over het bericht 'Dit zijn de gevolgen van de verhuizing van het St. Antonius ziekenhuis volgens een zorgeconoom'</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