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11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133</text:p>
      <text:p text:style-name="ifm_p_font.roman_mt.3.76mm_ifm">Vragen van het lid <text:span text:style-name="ifm_span_font.bold_ifm">Tielen</text:span> (VVD) aan de Minister van Volksgezondheid, Welzijn en Sport over <text:span text:style-name="ifm_span_font.italic_ifm">het bericht «Hoe inhalige cardiologen een zorginfarct veroorzaakten in het Isala-ziekenhuis»</text:span> (ingezonden 1 december 2022).</text:p>
      <text:p text:style-name="ifm_p_font.roman_mt.3.76mm_ifm">Mededeling van Minister <text:span text:style-name="ifm_span_font.bold_ifm">Kuipers</text:span> (Volksgezondheid, Welzijn en Sport) (ontvangen 23 december 2022)</text:p>
      <text:p text:style-name="ifm_p_mt.3.76mm_ifm">Vraag 1</text:p>
      <text:p text:style-name="ifm_p_ifm">Bent u bekend met de reconstructie van de Volkskrant «Hoe inhalige cardiologen een zorginfarct veroorzaakten in het Isala-ziekenhuis» van afgelopen weekend?<text:note text:id="ID-2022Z23729-d37e51" text:note-class="footnote"><text:note-citation text:label="1 ">1</text:note-citation><text:note-body><text:p text:style-name="ifm_p_font.normal_size.6.93pt_mt..5mm_indent.-0.1161in_mleft.0.1161in_ifm">de Volkskrant, 26 november 2022, «Hoe inhalige cardiologen een zorginfarct veroorzaakten in het Isala-ziekenhuis» (www.volkskrant.nl/nieuws-achtergrond/hoe-inhalige-cardiologen-een-zorginfarct-veroorzaakten-in-het-isala-ziekenhuis~b0b2e802/).</text:p></text:note-body></text:note></text:p>
      <text:p text:style-name="ifm_p_mt.3.76mm_ifm">Vraag 2</text:p>
      <text:p text:style-name="ifm_p_ifm">Bent u ook geschrokken van de bevindingen van de onderzoeksjournalisten als het gaat om hoe geld en macht een grote rol hadden in de cardiologie-organisatie en hoe deze de patiëntenzorg en onderlinge samenwerking beïnvloedden? Is de cardiologie-organisatie van de Isalaklinieken uniek daarin?</text:p>
      <text:p text:style-name="ifm_p_mt.3.76mm_ifm">Vraag 3</text:p>
      <text:p text:style-name="ifm_p_ifm">Hoe kan het dat toezicht in de zorg op zoveel verschillende manieren is belegd – zoals uiteengezet in de antwoorden op schriftelijke vragen – en dat desondanks de situatie bij cardiologie in Isala zoveel jaren heeft kunnen voortduren? Wat zegt dat over de effectiviteit van toezicht?<text:note text:id="ID-2022Z23729-d37e69" text:note-class="footnote"><text:note-citation text:label="2 ">2</text:note-citation><text:note-body><text:p text:style-name="ifm_p_font.normal_size.6.93pt_mt..5mm_indent.-0.1161in_mleft.0.1161in_ifm">Aanhangsel Handelingen II, vergaderjaar 2021–2022, nr. 3725.</text:p></text:note-body></text:note></text:p>
      <text:p text:style-name="ifm_p_mt.3.76mm_ifm">Vraag 4</text:p>
      <text:p text:style-name="ifm_p_ifm">Bent u bereid in kaart te brengen in hoeveel ziekenhuizen en medisch-specialistische organisaties dergelijke corrumperende werkwijzen plaatshebben? Zo ja, op welke termijn kan de Kamer daarover informatie verwachten? Zo nee, waarom niet? Verwacht u dat dergelijke praktijken zijn voorbehouden aan medisch-specialistische organisaties? Zo nee, welke andere type zorgorganisaties hebben een verhoogd risico op dergelijke incidenten?</text:p>
      <text:p text:style-name="ifm_p_mt.3.76mm_ifm">Vraag 5</text:p>
      <text:p text:style-name="ifm_p_ifm">Op welke manieren moet het toezicht verbeteren om te voorkomen dat geld en macht zo’n dominante invloed krijgen in ziekenhuisorganisaties? Bent u bereid een voorstel te doen om het toezicht te verbeteren? Zo ja, op welke termijn is dat mogelijk? Zo nee, waarom niet?</text:p>
      <text:p text:style-name="ifm_p_mt.3.76mm_ifm">Vraag 6</text:p>
      <text:p text:style-name="ifm_p_ifm">Hoe ziet u de rol van het zogenoemde transparantieregister ter voorkoming en aanpak van de belangenverstrengeling tussen industrie en medisch-specialisten, zoals deze zich in het Isala-ziekenhuis voordoet? Wat is de reden dat het transparantieregister geen enkele preventieve rol heeft kunnen spelen in dit dossier?</text:p>
      <text:p text:style-name="ifm_p_mt.3.76mm_ifm">Vraag 7</text:p>
      <text:p text:style-name="ifm_p_ifm">Deelt u de mening dat deze zaak schadelijk is voor het aanzien van de samenwerking met en in ziekenhuizen in het algemeen en die van cardiologen in het bijzonder?</text:p>
      <text:h text:style-name="ifm_p_font.bold_mt.5.08mm_page.keep-with-next_ifm" text:outline-level="2">Mededeling</text:h>
      <text:p text:style-name="ifm_p_mt.4.23mm_ifm">De vragen van het lid Tielen (VVD) over het bericht «Hoe inhalige cardiologen een zorginfarct veroorzaakten in het Isala-ziekenhuis» (2022Z23729, ingezonden op 1 december 2022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Tielen over het bericht ‘Hoe inhalige cardiologen een zorginfarct veroorzaakten in het Isala-ziekenhuis’</dc:title>
    <meta:user-defined meta:name="OVERHEIDop.ParlID/DC.identifier">ah-tk-20222023-1133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23729</meta:user-defined>
    <meta:user-defined meta:name="OVERHEIDop.aanhangselNummer">1133</meta:user-defined>
    <meta:user-defined meta:name="OVERHEIDop.ontvanger">E.J. Kuipers</meta:user-defined>
    <meta:user-defined meta:name="DCTERMS.W3CDTF/OVERHEIDop.datumOntvangst">2022-12-23</meta:user-defined>
    <meta:user-defined meta:name="OVERHEIDop.AanhangselTypen/DC.type">Mededeling</meta:user-defined>
    <meta:user-defined meta:name="OVERHEIDop.indiener">J.Z.C.M. Tiel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12-23</meta:user-defined>
    <meta:user-defined meta:name="DC.title">Uitstel beantwoording vragen van het lid Tielen over het bericht ‘Hoe inhalige cardiologen een zorginfarct veroorzaakten in het Isala-ziekenhuis’</meta:user-defined>
    <meta:user-defined meta:name="DCTERMS.W3CDTF/DCTERMS.available">2022-12-27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