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2</text:p>
      <text:p text:style-name="ifm_p_font.roman_mt.3.76mm_ifm">Vragen van het lid <text:span text:style-name="ifm_span_font.bold_ifm">Kathmann</text:span> (PvdA) aan de Minister voor Armoedebeleid, Participatie en Pensioenen over <text:span text:style-name="ifm_span_font.italic_ifm">Buy Now, Pay Later betaaldiensten</text:span> (ingezonden 8 december 2022).</text:p>
      <text:p text:style-name="ifm_p_font.roman_mt.3.76mm_ifm">Mededeling van Minister <text:span text:style-name="ifm_span_font.bold_ifm">Schouten</text:span> (Armoedebeleid, Participatie en Pensioenen) (ontvangen 23 december 2022)</text:p>
      <text:p text:style-name="ifm_p_mt.3.76mm_ifm">Vraag 1</text:p>
      <text:p text:style-name="ifm_p_ifm">Bent u bekend met het artikel «Jongeren vaak in financiële problemen door online shoppen op afbetaling»?<text:note text:id="ID-2022Z24631-d37e52" text:note-class="footnote"><text:note-citation text:label="1 ">1</text:note-citation><text:note-body><text:p text:style-name="ifm_p_font.normal_size.6.93pt_mt..5mm_indent.-0.1161in_mleft.0.1161in_ifm">RTL Nieuws, 24 november 2022, «Jongeren vaak in financiële problemen door online shoppen op afbetaling?», (https://www.rtlnieuws.nl/nieuws/nederland/artikel/5348705/klarna-riverty-incasso-betalingsproblemen-online-winkelen-afm).</text:p></text:note-body></text:note></text:p>
      <text:p text:style-name="ifm_p_mt.3.76mm_ifm">Vraag 2</text:p>
      <text:p text:style-name="ifm_p_ifm">Bent u ermee bekend dat via Buy Now, Pay Later (BNPL) betaaldiensten zoals Klarna juist jongeren onder de 18 jaar krediet aangaan?</text:p>
      <text:p text:style-name="ifm_p_mt.3.76mm_ifm">Vraag 3</text:p>
      <text:p text:style-name="ifm_p_ifm">Bent u ermee bekend dat het risico op betaalachterstanden groot is door oplopende aanmaningskosten en uiteindelijke overdracht aan incassobureaus?</text:p>
      <text:p text:style-name="ifm_p_mt.3.76mm_ifm">Vraag 4</text:p>
      <text:p text:style-name="ifm_p_ifm">Bent u het eens dat het verwarrend kan zijn voor jongeren dat geadverteerd wordt met termen als «gratis» en «0% rente», terwijl er vervolgens hoge aanmaningskosten worden gerekend?</text:p>
      <text:p text:style-name="ifm_p_mt.3.76mm_ifm">Vraag 5</text:p>
      <text:p text:style-name="ifm_p_ifm">Deelt u de zorg dat jongeren in de schulden raken via BNPL?</text:p>
      <text:p text:style-name="ifm_p_mt.3.76mm_ifm">Vraag 6</text:p>
      <text:p text:style-name="ifm_p_ifm">Welke maatregelen neemt u om jongeren te beschermen tegen de risico’s van BNPL?</text:p>
      <text:p text:style-name="ifm_p_mt.3.76mm_ifm">Vraag 7</text:p>
      <text:p text:style-name="ifm_p_ifm">Op welke manier zorgt u dat bedrijven als Klarna klanten duidelijk vooraf informeren over de aanmaningskosten?</text:p>
      <text:p text:style-name="ifm_p_mt.3.76mm_ifm">Vraag 8</text:p>
      <text:p text:style-name="ifm_p_ifm">Op welke manier zorgt u dat de mogelijkheid voor consumenten in het algemeen en jongeren in het bijzonder om te kopen via BNPL wordt stopgezet bij betaalachterstanden, in plaats van dat dit pas gebeurt op het moment dat zij aan een incassobureau worden overgedragen?</text:p>
      <text:p text:style-name="ifm_p_mt.3.76mm_ifm">Vraag 9</text:p>
      <text:p text:style-name="ifm_p_ifm">Bent u het met ons eens dat het onwenselijk is dat BNPL betaaldiensten vrijstelling krijgen onder de kredietwetgeving, waardoor zij niet vallen onder het toezicht van het Bureau Kredietregistratie? Zo ja, bent u bereid om voor goed toezicht te zorgen?</text:p>
      <text:p text:style-name="ifm_p_mt.3.76mm_ifm">Vraag 10</text:p>
      <text:p text:style-name="ifm_p_ifm">Deelt u de mening van de Autoriteit Financiële Markten (AFM) dat meer wetgeving nodig is om mensen te beschermen tegen de risico’s van uitgesteld betalen? Zo ja, bent u bereid om adequate wetgeving voor te bereiden?</text:p>
      <text:p text:style-name="ifm_p_mt.3.76mm_ifm">Vraag 11</text:p>
      <text:p text:style-name="ifm_p_ifm">Bent u ermee bekend dat de Europese Richtlijn Consumentenkrediet mogelijk gewijzigd wordt om de uitzonderingsgrond voor BNPL te wijzigen? Welke maatregelen neemt u vooruitlopend hierop?</text:p>
      <text:h text:style-name="ifm_p_font.bold_mt.5.08mm_page.keep-with-next_ifm" text:outline-level="2">Mededeling</text:h>
      <text:p text:style-name="ifm_p_mt.4.23mm_ifm">Hierbij deel ik u mede dat de beantwoording van de Kamervragen van het lid Kathmann (PvdA) over «Buy Now, Pay Later betaaldiensten» met kenmerk 2022Z24631 vanwege interdepartementale afstemming niet binnen de gestelde termijn van drie wek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Buy Now, Pay Later betaaldiensten”</dc:title>
    <meta:user-defined meta:name="OVERHEIDop.ParlID/DC.identifier">ah-tk-20222023-1132</meta:user-defined>
    <meta:user-defined meta:name="OVERHEIDop.configuratie">https://repository.officiele-overheidspublicaties.nl/MasterConfiguraties/MC-OEP-KamervragenAanhangsel-Web/1.3/xml/MC-OEP-KamervragenAanhangsel-Web.xml</meta:user-defined>
    <meta:user-defined meta:name="OVERHEIDop.vraagnummer">2022Z24631</meta:user-defined>
    <meta:user-defined meta:name="OVERHEIDop.aanhangselNummer">1132</meta:user-defined>
    <meta:user-defined meta:name="OVERHEIDop.ontvanger">C.J. Schouten</meta:user-defined>
    <meta:user-defined meta:name="DCTERMS.W3CDTF/OVERHEIDop.datumOntvangst">2022-12-23</meta:user-defined>
    <meta:user-defined meta:name="OVERHEIDop.AanhangselTypen/DC.type">Mededeling</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Uitstel beantwoording vragen van het lid Kathmann over “Buy Now, Pay Later betaaldiensten”</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